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revia Regular" svg:font-family="Brevia Regular" style:font-family-generic="swiss" style:font-pitch="variable" svg:panose-1="2 11 5 3 3 2 3 6 2 4"/>
    <style:font-face style:name="Rotis Sans Serif Pro" svg:font-family="Rotis Sans Serif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/>
    <style:font-face style:name="Interstate" svg:font-family="Interstate" style:font-family-generic="system" style:font-pitch="variable" svg:panose-1="2 0 6 3 3 0 0 2 0 4"/>
    <style:font-face style:name="Brevia Bold" svg:font-family="Brevia Bold" style:font-family-generic="swiss" style:font-pitch="variable" svg:panose-1="2 11 8 3 3 2 3 6 2 4"/>
    <style:font-face style:name="Brevia Medium" svg:font-family="Brevia Medium" style:font-family-generic="swiss" style:font-pitch="variable" svg:panose-1="2 11 6 3 3 2 3 6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style:font-name-complex="Arial"/>
    </style:style>
    <style:style style:name="T4" style:parent-style-name="Policepardéfaut" style:family="text">
      <style:text-properties style:text-position="super 63.6%"/>
    </style:style>
    <style:style style:name="T5" style:parent-style-name="Policepardéfaut" style:family="text">
      <style:text-properties style:text-position="super 65.6%"/>
    </style:style>
    <style:style style:name="T6" style:parent-style-name="Policepardéfaut" style:family="text">
      <style:text-properties style:text-position="super 63.6%"/>
    </style:style>
    <style:style style:name="T7" style:parent-style-name="Policepardéfaut" style:family="text">
      <style:text-properties style:text-position="super 63.6%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style:text-position="super 63.6%"/>
    </style:style>
    <style:style style:name="T10" style:parent-style-name="Policepardéfaut" style:family="text">
      <style:text-properties style:text-position="super 63.6%"/>
    </style:style>
    <style:style style:name="P11" style:parent-style-name="Normal" style:family="paragraph">
      <style:paragraph-properties style:text-autospace="none" style:vertical-align="middle" fo:line-height="120%"/>
    </style:style>
    <style:style style:name="P12" style:parent-style-name="Normal" style:family="paragraph">
      <style:paragraph-properties style:text-autospace="none" style:vertical-align="middle" fo:line-height="120%"/>
    </style:style>
    <style:style style:name="P13" style:parent-style-name="Normal" style:family="paragraph">
      <style:paragraph-properties style:text-autospace="none" style:vertical-align="middle" fo:line-height="120%"/>
    </style:style>
    <style:style style:name="P14" style:parent-style-name="Normal" style:family="paragraph">
      <style:paragraph-properties style:text-autospace="none" style:vertical-align="middle" fo:line-height="120%"/>
    </style:style>
    <style:style style:name="P15" style:parent-style-name="Normal" style:family="paragraph">
      <style:paragraph-properties style:text-autospace="none" style:vertical-align="middle" fo:line-height="120%"/>
    </style:style>
    <style:style style:name="P16" style:parent-style-name="Normal" style:family="paragraph">
      <style:paragraph-properties style:text-autospace="none" style:vertical-align="middle" fo:line-height="120%"/>
    </style:style>
    <style:style style:name="P17" style:parent-style-name="Normal" style:family="paragraph">
      <style:paragraph-properties style:text-autospace="none" style:vertical-align="middle" fo:line-height="120%"/>
    </style:style>
    <style:style style:name="P18" style:parent-style-name="Normal" style:family="paragraph">
      <style:paragraph-properties style:text-autospace="none" style:vertical-align="middle" fo:line-height="120%"/>
    </style:style>
    <style:style style:name="T19" style:parent-style-name="Policepardéfaut" style:family="text">
      <style:text-properties style:text-position="super 63.6%"/>
    </style:style>
    <style:style style:name="P20" style:parent-style-name="Normal" style:family="paragraph">
      <style:paragraph-properties style:text-autospace="none" style:vertical-align="middle" fo:line-height="120%"/>
    </style:style>
    <style:style style:name="P21" style:parent-style-name="Normal" style:family="paragraph">
      <style:paragraph-properties style:text-autospace="none" style:vertical-align="middle" fo:line-height="120%"/>
    </style:style>
    <style:style style:name="P22" style:parent-style-name="Normal" style:family="paragraph">
      <style:paragraph-properties style:text-autospace="none" style:vertical-align="middle" fo:line-height="120%"/>
    </style:style>
    <style:style style:name="P23" style:parent-style-name="Normal" style:family="paragraph">
      <style:paragraph-properties style:text-autospace="none" style:vertical-align="middle" fo:line-height="120%"/>
    </style:style>
    <style:style style:name="P24" style:parent-style-name="Normal" style:family="paragraph">
      <style:paragraph-properties style:text-autospace="none" style:vertical-align="middle" fo:line-height="120%"/>
    </style:style>
    <style:style style:name="P25" style:parent-style-name="Normal" style:family="paragraph">
      <style:paragraph-properties style:text-autospace="none" style:vertical-align="middle" fo:line-height="120%"/>
      <style:text-properties style:font-name="Verdana" style:font-name-complex="Verdana" fo:color="#000000" fo:font-size="16pt" style:font-size-asian="16pt" style:font-size-complex="16pt"/>
    </style:style>
    <style:style style:name="T26" style:parent-style-name="Policepardéfaut" style:family="text">
      <style:text-properties style:text-position="super 65.6%"/>
    </style:style>
    <style:style style:name="P27" style:parent-style-name="Normal" style:family="paragraph">
      <style:text-properties fo:font-weight="bold" style:font-weight-asian="bold"/>
    </style:style>
    <style:style style:name="P28" style:parent-style-name="Paragraphedeliste" style:family="paragraph"/>
    <style:style style:name="P29" style:parent-style-name="Paragraphedeliste" style:family="paragraph"/>
    <style:style style:name="T30" style:parent-style-name="Policepardéfaut" style:family="text">
      <style:text-properties style:text-position="super 65.6%"/>
    </style:style>
    <style:style style:name="T31" style:parent-style-name="Policepardéfaut" style:family="text">
      <style:text-properties style:text-position="super 65.6%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Paragraphedeliste" style:family="paragraph"/>
    <style:style style:name="P35" style:parent-style-name="Paragraphedeliste" style:family="paragraph"/>
    <style:style style:name="P36" style:parent-style-name="Paragraphedeliste" style:family="paragraph"/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Paragraphedeliste" style:family="paragraph"/>
    <style:style style:name="P40" style:parent-style-name="Paragraphedeliste" style:family="paragraph"/>
  </office:automatic-styles>
  <office:body>
    <office:text text:use-soft-page-breaks="true">
      <text:p text:style-name="P1">Conservatoire à rayonnement régional de Brest métropole</text:p>
      <text:p text:style-name="Titre">PIANO</text:p>
      <text:p text:style-name="Normal">Enseignement rentrée scolaire 2026-2027</text:p>
      <text:p text:style-name="Titre"/>
      <text:p text:style-name="Titre">Vous souhaitez vous inscrire en piano ?</text:p>
      <text:h text:style-name="Titre1" text:outline-level="1">Atelier éveil piano 5 ans</text:h>
      <text:p text:style-name="Normal">4 ateliers de 30 minutes pour 2 élèves sont proposés.<text:s/>S’éveiller à la musique, à la mélodie, au rythme avec le piano est l’objectif de ces ateliers. L’entrée se fait à la suite des rencontres de juin avec les professeurs de piano en charge de ces ateliers.</text:p>
      <text:p text:style-name="Normal"/>
      <text:p text:style-name="Normal">L’équipe guide la rencontre par des jeux musicaux pour solliciter, par l’imitation :</text:p>
      <text:p text:style-name="Normal">l’écoute, l’intonation, le sens de la pulsation &amp; du rythme. La motivation de l’enfant sera</text:p>
      <text:p text:style-name="Normal">également un critère déterminant.</text:p>
      <text:p text:style-name="Normal"/>
      <text:p text:style-name="Normal">Suivre un « atelier d’éveil par le piano 5 ans » n’implique pas automatiquement de poursuivre en<text:s/>« initiation piano 6 ans » : l’élève peut choisir tout instrument qui lui plaît pour continuer son apprentissage. Le professeur doit donner son aval si l’élève choisit « initiation piano 6 ans » (contrôle continu).</text:p>
      <text:h text:style-name="Titre1" text:outline-level="1">Initiation piano 6 ans</text:h>
      <text:p text:style-name="Normal">Année qui précède<text:s/>l’entrée en 1er cycle de piano (faire une pré-inscription en piano, quel que soit le cours d’éveil suivi l’année des 5 ans le cas échéant).</text:p>
      <text:p text:style-name="Normal"/>
      <text:p text:style-name="Normal"><text:span text:style-name="T2">L’entrée se fait à la suite des rencontres de juin avec l’équipe enseignante</text:span>, selon les places disponibles dans les classes de piano. Une liste d’attente peut être établie si nécessaire.</text:p>
      <text:p text:style-name="Normal"/>
      <text:p text:style-name="Normal">L’équipe guide la rencontre par des jeux musicaux pour solliciter, par l’imitation : l’écoute, l’intonation, le sens de la pulsation &amp; du rythme. La motivation de l’enfant sera</text:p>
      <text:p text:style-name="Normal">également un critère déterminant.</text:p>
      <text:p text:style-name="Normal"/>
      <text:p text:style-name="Normal"><text:span text:style-name="T3">À</text:span><text:s/>partir de cette année d’initiation, il est nécessaire de prévoir un temps de jeu quotidien sur</text:p>
      <text:p text:style-name="Normal">un piano acoustique. A l’issue de cette année d’initiation, l’élève peut choisir un autre instrument pour continuer son apprentissage en 1<text:span text:style-name="T4">er<text:s/></text:span>cycle. Le professeur doit donner son aval si l’élève choisit d’entrer en 1er cycle de piano (contrôle continu).</text:p>
      <text:h text:style-name="Titre1" text:outline-level="1">Pour entrer en 1<text:span text:style-name="T5">er<text:s/></text:span>cycle de piano dès 7 ans</text:h>
      <text:p text:style-name="Normal">1<text:span text:style-name="T6">re</text:span><text:s/>année du 1<text:span text:style-name="T7">er</text:span><text:s/>cycle (faire une pré-inscription en piano, quel que soit le cours<text:s/>d’initiation</text:p>
      <text:p text:style-name="Normal">suivi l’année des 6 ans le cas échéant).</text:p>
      <text:p text:style-name="Normal"/>
      <text:p text:style-name="Normal"><text:span text:style-name="T8">L’entrée se fait à la suite des rencontres de juin avec l’équipe enseignante</text:span>, selon les places disponibles dans les classes de piano. Une liste d’attente peut être établie si nécessaire. L’équipe guide<text:s/>la rencontre par des jeux musicaux pour solliciter, par l’imitation : l’écoute, l’intonation, le sens de la pulsation &amp; du rythme. La motivation de l’enfant sera</text:p>
      <text:p text:style-name="Normal">Egalement un critère déterminant.<text:s/></text:p>
      <text:p text:style-name="Normal"/>
      <text:p text:style-name="Normal">A partir de cette année de 1er cycle, il est nécessaire de prévoir un temps de jeu quotidien sur un piano acoustique.</text:p>
      <text:p text:style-name="Normal"/>
      <text:p text:style-name="Normal">A l’issue de cette 1<text:span text:style-name="T9">re</text:span><text:s/>année de 1er cycle, l’élève peut choisir un autre instrument pour</text:p>
      <text:soft-page-break/>
      <text:p text:style-name="Normal">Continuer son apprentissage en 1er cycle ; le professeur doit donner son aval si l’élève choisit de continuer en 1<text:span text:style-name="T10">er</text:span><text:s/>cycle de piano (contrôle continu). Le cursus ainsi démarré comprend le cours de formation musicale 1C1 obligatoire (1h de</text:p>
      <text:p text:style-name="Normal">cours collectif à part). Chaque cycle d’étude à suivre (cycle 1, cycle 2, cycle 3) comprend entre 3 et 5 années d’études.</text:p>
      <text:p text:style-name="Normal"/>
      <text:p text:style-name="P11">L’équipe pédagogique met tout en œuvre pour que chaque élève :<text:s/></text:p>
      <text:p text:style-name="P12">• prenne rapidement plaisir à jouer les multiples répertoires de cet instrument,<text:s/></text:p>
      <text:p text:style-name="P13">• pratique seule-seul mais également en groupe, le jeu collectif étant privilégié,</text:p>
      <text:p text:style-name="P14">• se produise en audition.</text:p>
      <text:p text:style-name="P15"><text:s/></text:p>
      <text:p text:style-name="P16">Pour que l’apprentissage soit le plus fructueux et heureux possible, plusieurs vertus sont nécessaires et les professeures et professeurs veillent à les développer ensemble avec la participation active de l’enfant et de ses parents : la patience, la persévérance et le travail régulier en font partie, comme pour toute discipline artistique.</text:p>
      <text:p text:style-name="P17"><text:s/></text:p>
      <text:p text:style-name="P18">Aussi, l’équipe pédagogique insiste sur la nécessité pour les débutantes et débutants de s’entraîner quotidiennement dès le début de la 1<text:span text:style-name="T19">re<text:s/></text:span>année. Il est vivement recommandé que cela se fasse sur un piano droit acoustique (non électrique) avec un tabouret réglable. L’équipe pédagogique est à votre disposition pour vous renseigner sur le choix de l’instrument à louer ou à acquérir.</text:p>
      <text:p text:style-name="P20"><text:s/></text:p>
      <text:p text:style-name="P21">Cette première année d’étude (dite<text:s/>1C1 : 1re année du 1er cycle), primordiale, est une année d’observation et d’orientation. Elle permet de déterminer si l’élève à toutes facilités à étudier l’instrument choisi ou bien s’il convient de la/le réorienter vers une autre discipline dans laquelle elle ou il exprimera davantage ses capacités. C’est en fin d’année scolaire (mai – juin) que l’orientation est décidée par l’équipe enseignante.</text:p>
      <text:p text:style-name="P22"><text:s/></text:p>
      <text:p text:style-name="P23">Une fois ce cap franchi, votre enfant poursuit ses études et doit alors jouer régulièrement sur un piano<text:s/>droit (achat, location, travail chez des parents ou amis ...). Appuyez-vous en toute confiance sur l’équipe pédagogique qui est là pour vous guider dans la recherche de l’instrument adéquat.<text:s/></text:p>
      <text:p text:style-name="P24">Nous déconseillons l’achat d’un clavier numérique qui ne permet<text:s/>pas l’étude si essentielle du son, de la dynamique, du toucher, de l’expression … du piano acoustique enseigné au conservatoire. Aussi, un enfant travaillant sur un tel instrument serait rapidement gêné dans sa progression, perturbé en cours et encore plus<text:s/>en audition.</text:p>
      <text:p text:style-name="P25"><text:s/></text:p>
      <text:h text:style-name="Titre1" text:outline-level="1">Pour entrer en 1<text:span text:style-name="T26">er<text:s/></text:span>cycle après avoir déjà pratiqué</text:h>
      <text:p text:style-name="P27">Se présenter au test en juin (semaine du 22 au 26 juin 2026).. S’inscrire auprès du secrétariat sans limite d’âge.</text:p>
      <text:p text:style-name="Normal"/>
      <text:list text:style-name="LFO1" text:continue-numbering="true">
        <text:list-item>
          <text:p text:style-name="P28">1 ou 2 ans de pratique : présenter 2 morceaux libres du niveau acquis<text:s/>dont 1 choisi dans la liste des recueils mise à disposition des candidats sur le site du conservatoire.</text:p>
        </text:list-item>
        <text:list-item>
          <text:p text:style-name="P29">Plus de 2 ans de pratique : présenter 2 morceaux dont 1 choisi dans la liste des recueils mise à disposition des candidats sur le site du conservatoire.</text:p>
        </text:list-item>
      </text:list>
      <text:p text:style-name="Normal"/>
      <text:p text:style-name="Normal">Un déchiffrage (lecture à vue à l’instrument) pourra être demandé lors du test.</text:p>
      <text:p text:style-name="Normal"/>
      <text:h text:style-name="Titre1" text:outline-level="1">Pour entrer en 2<text:span text:style-name="T30">e</text:span><text:s/>cycle et-ou 3<text:span text:style-name="T31">e</text:span><text:s/>cycle amateur</text:h>
      <text:p text:style-name="P32">Se présenter au test en juin. S’inscrire auprès du secrétariat sans limite d’âge.</text:p>
      <text:p text:style-name="P33"/>
      <text:list text:style-name="LFO2" text:continue-numbering="true">
        <text:list-item>
          <text:p text:style-name="P34">Présenter 2 morceaux de styles différents dont 1 choisi dans la liste mise à disposition des candidats sur le site du conservatoire.</text:p>
        </text:list-item>
        <text:list-item>
          <text:p text:style-name="P35">Le morceau choisi hors de cette liste représentera au plus juste le niveau acquis par chaque candidat.</text:p>
        </text:list-item>
        <text:list-item>
          <text:p text:style-name="P36">Un déchiffrage (lecture à vue à l’instrument) pourra être demandé lors du test.</text:p>
        </text:list-item>
      </text:list>
      <text:h text:style-name="Titre1" text:outline-level="1">Pour entrer en 3e cycle et se préparer au cycle spécialisé d’orientation Professionnelle (COP)<text:s/></text:h>
      <text:p text:style-name="P37">Se présenter au test d’entrée le 19 juin 2026. S’inscrire auprès du secrétariat sans limite d’âge ;</text:p>
      <text:p text:style-name="P38">Affichage de l’imposé lundi 27 avril 2026.</text:p>
      <text:p text:style-name="Normal">(Un rattrapage est possible pour les étudiants en septembre si impossibilité de se présenter en juin).</text:p>
      <text:p text:style-name="Normal"/>
      <text:list text:style-name="LFO3" text:continue-numbering="true">
        <text:list-item>
          <text:p text:style-name="P39">Présenter 2 morceaux de styles différents dont 1 choisi dans la liste mise à disposition des candidats sur le site du conservatoire.</text:p>
        </text:list-item>
        <text:list-item>
          <text:p text:style-name="P40">Le candidat admis à<text:s/>l’issue de ce test en juin pourra se préparer pendant l’année scolaire suivante à l’examen d’entrée en cycle spécialisé organisée au conservatoire.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revia Regular" svg:font-family="Brevia Regular" style:font-family-generic="swiss" style:font-pitch="variable" svg:panose-1="2 11 5 3 3 2 3 6 2 4"/>
    <style:font-face style:name="Rotis Sans Serif Pro" svg:font-family="Rotis Sans Serif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/>
    <style:font-face style:name="Interstate" svg:font-family="Interstate" style:font-family-generic="system" style:font-pitch="variable" svg:panose-1="2 0 6 3 3 0 0 2 0 4"/>
    <style:font-face style:name="Brevia Bold" svg:font-family="Brevia Bold" style:font-family-generic="swiss" style:font-pitch="variable" svg:panose-1="2 11 8 3 3 2 3 6 2 4"/>
    <style:font-face style:name="Brevia Medium" svg:font-family="Brevia Medium" style:font-family-generic="swiss" style:font-pitch="variable" svg:panose-1="2 11 6 3 3 2 3 6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" fo:font-weight="bold" style:font-weight-asian="bold" fo:color="#0070C0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" fo:font-weight="bold" style:font-weight-asian="bold" fo:color="#000000" fo:font-size="14pt" style:font-size-asian="14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" fo:font-weight="bold" style:font-weight-asian="bold" fo:color="#000000" fo:font-size="13pt" style:font-size-asian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" style:font-style-complex="italic" fo:color="#000000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style:font-name="Calibri" fo:font-weight="bold" style:font-weight-asian="bold" style:font-style-complex="italic" fo:color="#000000" fo:letter-spacing="0.0104in" fo:font-size="13pt" style:font-size-asian="13pt" fo:hyphenate="false"/>
    </style:style>
    <style:style style:name="Sous-titreCar" style:display-name="Sous-titre Car" style:family="text" style:parent-style-name="Policepardéfaut">
      <style:text-properties style:font-name="Calibri" style:font-name-asian="Times New Roman" style:font-name-complex="Times New Roman" fo:font-weight="bold" style:font-weight-asian="bold" style:font-style-complex="italic" fo:color="#000000" fo:letter-spacing="0.0104in" fo:font-size="13pt" style:font-size-asian="13pt"/>
    </style:style>
    <style:style style:name="Default" style:display-name="Default" style:family="paragraph">
      <style:paragraph-properties style:text-autospace="none"/>
      <style:text-properties style:font-name="Brevia Regular" style:font-name-complex="Brevia Regular" fo:color="#000000" fo:font-size="12pt" style:font-size-asian="12pt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4" style:display-name="A4" style:family="text">
      <style:text-properties style:font-name-complex="Brevia Regular" fo:color="#000000" fo:font-size="14pt" style:font-size-asian="14pt" style:font-size-complex="14pt"/>
    </style:style>
    <style:style style:name="A1" style:display-name="A1" style:family="text">
      <style:text-properties style:font-name="Calibri" style:font-name-complex="Calibri" fo:color="#000000" fo:font-size="10pt" style:font-size-asian="10pt" style:font-size-complex="10pt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false"/>
    </style:style>
    <style:style style:name="A7" style:display-name="A7" style:family="text">
      <style:text-properties style:font-name="Rotis Sans Serif Pro" style:font-name-complex="Rotis Sans Serif Pro" fo:color="#000000" fo:font-size="8pt" style:font-size-asian="8pt" style:font-size-complex="8pt"/>
    </style:style>
    <style:style style:name="A8" style:display-name="A8" style:family="text">
      <style:text-properties style:font-name="Rotis Sans Serif Pro" style:font-name-complex="Rotis Sans Serif Pro" fo:color="#000000" fo:font-size="4.5pt" style:font-size-asian="4.5pt" style:font-size-complex="4.5pt"/>
    </style:style>
    <style:style style:name="A9" style:display-name="A9" style:family="text">
      <style:text-properties style:font-name="Rotis Sans Serif Pro" style:font-name-complex="Rotis Sans Serif Pro" fo:color="#000000" fo:font-size="9pt" style:font-size-asian="9pt" style:font-size-complex="9pt"/>
    </style:style>
    <style:style style:name="A10" style:display-name="A10" style:family="text">
      <style:text-properties style:font-name="Rotis Sans Serif Pro" style:font-name-complex="Rotis Sans Serif Pro" fo:color="#00000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fo:color="#365F91" fo:font-size="16pt" style:font-size-asian="16pt" style:font-size-complex="16pt"/>
    </style:style>
    <style:style style:name="Titre" style:display-name="Titre" style:family="paragraph" style:parent-style-name="Normal" style:next-style-name="Normal">
      <style:text-properties style:font-name="Calibri" fo:font-weight="bold" style:font-weight-asian="bold" fo:letter-spacing="-0.0069in" style:letter-kerning="true" fo:font-size="18pt" style:font-size-asian="1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font-weight="bold" style:font-weight-asian="bold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font-weight="normal" style:font-weight-asian="normal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4" style:display-name="Pa4" style:family="paragraph" style:parent-style-name="Default" style:next-style-name="Default">
      <style:paragraph-properties style:vertical-align="auto" style:line-height-at-least="0.1395in"/>
      <style:text-properties style:font-name-complex="Times New Roman" style:use-window-font-color="true" fo:hyphenate="tru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fo:color="#2E74B5" style:font-size-complex="13pt"/>
    </style:style>
    <style:style style:name="A11" style:display-name="A11" style:family="text">
      <style:text-properties style:font-name="Calibri" style:font-name-complex="Calibri" fo:color="#000000" fo:font-size="14pt" style:font-size-asian="14pt" style:font-size-complex="14pt"/>
    </style:style>
    <style:style style:name="A12" style:display-name="A12" style:family="text">
      <style:text-properties style:font-name-complex="Rotis Sans Serif Pro" fo:color="#000000" fo:font-size="5.5pt" style:font-size-asian="5.5pt" style:font-size-complex="5.5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/>
    </style:style>
    <style:style style:name="Pa5" style:display-name="Pa5" style:family="paragraph" style:parent-style-name="Default" style:next-style-name="Default">
      <style:paragraph-properties style:vertical-align="auto" style:line-height-at-least="0.1673in"/>
      <style:text-properties style:font-name-complex="Times New Roman" style:use-window-font-color="true" fo:hyphenate="true"/>
    </style:style>
    <style:style style:name="Paragraphestandard" style:display-name="[Paragraphe standard]" style:family="paragraph" style:parent-style-name="Normal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fo:hyphenate="false"/>
    </style:style>
    <style:style style:name="titremorceaubandeaupartenairesV" style:display-name="titre morceau (bandeau partenaires V)" style:family="paragraph" style:parent-style-name="Normal">
      <style:paragraph-properties style:text-autospace="none" style:vertical-align="middle" fo:margin-top="0.0194in" style:line-height-at-least="0.2083in"/>
      <style:text-properties style:font-name="Rotis Sans Serif Pro" style:font-name-complex="Rotis Sans Serif Pro" fo:color="#0086A8" fo:font-size="9pt" style:font-size-asian="9pt" style:font-size-complex="9pt" fo:hyphenate="false"/>
    </style:style>
    <style:style style:name="StyledepucebandeaupartenairesV" style:display-name="Style de puce (bandeau partenaires V)" style:family="text">
      <style:text-properties fo:color="#BECF00" style:text-position="0% 100%" fo:font-size="22pt" style:font-size-asian="22pt" style:font-size-complex="22pt"/>
    </style:style>
    <style:style style:name="chansonsbandeaupartenairesV" style:display-name="chansons (bandeau partenaires V)" style:family="paragraph" style:parent-style-name="Normal">
      <style:paragraph-properties style:text-autospace="none" style:vertical-align="middle" fo:margin-bottom="0.0194in" style:line-height-at-least="0.125in"/>
      <style:text-properties style:font-name="Rotis Sans Serif Pro" style:font-name-complex="Rotis Sans Serif Pro" fo:color="#000000" fo:font-size="8.5pt" style:font-size-asian="8.5pt" style:font-size-complex="8.5pt" fo:hyphenate="false"/>
    </style:style>
    <style:style style:name="Titre4Car" style:display-name="Titre 4 Car" style:family="text" style:parent-style-name="Policepardéfaut">
      <style:text-properties style:font-name="Calibri" style:font-name-asian="Times New Roman" style:font-name-complex="Times New Roman" style:font-style-complex="italic" fo:color="#000000" fo:font-size="10pt" style:font-size-asian="10pt"/>
    </style:style>
    <style:style style:name="Aucunstyle" style:display-name="[Aucun style]" style:family="paragraph">
      <style:paragraph-properties style:text-autospace="none" style:vertical-align="middle" fo:line-height="120%"/>
      <style:text-properties style:font-name="Minion Pro" style:font-name-complex="Minion Pro" fo:color="#000000" fo:font-size="12pt" style:font-size-asian="12pt" fo:hyphenate="true"/>
    </style:style>
    <style:style style:name="MusiciensbandeaupartenairesV" style:display-name="Musiciens (bandeau partenaires V)" style:family="text">
      <style:text-properties style:font-name="Interstate" style:font-name-complex="Interstate" fo:color="#000000" fo:letter-spacing="normal" style:text-position="0% 100%" fo:font-size="8pt" style:font-size-asian="8pt" style:font-size-complex="8pt" style:text-underline-type="none" style:text-underline-color="font-color"/>
    </style:style>
    <style:style style:name="Titremorceaux2" style:display-name="Titre morceaux 2" style:family="paragraph" style:parent-style-name="Aucunstyle">
      <style:paragraph-properties style:line-height-at-least="0.1388in" fo:margin-left="0.0784in">
        <style:tab-stops/>
      </style:paragraph-properties>
      <style:text-properties style:font-name="Brevia Bold" style:font-name-complex="Brevia Bold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bold" style:text-underline-mode="continuous" fo:hyphenate="false"/>
    </style:style>
    <style:style style:name="Styledepuce" style:display-name="Style de puce" style:family="text">
      <style:text-properties fo:color="#BECF00" style:text-position="0% 100%" fo:font-size="22pt" style:font-size-asian="22pt" style:font-size-complex="22pt"/>
    </style:style>
    <style:style style:name="Sansinterligne" style:display-name="Sans interligne" style:family="paragraph">
      <style:text-properties fo:hyphenate="false"/>
    </style:style>
    <style:style style:name="A5" style:display-name="A5" style:family="text">
      <style:text-properties style:font-name-complex="Brevia Bold" fo:font-weight="bold" style:font-weight-asian="bold" style:font-weight-complex="bold" fo:color="#0091AD" fo:font-size="20pt" style:font-size-asian="20pt" style:font-size-complex="20pt"/>
    </style:style>
    <style:style style:name="A6" style:display-name="A6" style:family="text">
      <style:text-properties style:font-name-complex="Brevia Bold" fo:font-weight="bold" style:font-weight-asian="bold" style:font-weight-complex="bold" fo:color="#221E1F" fo:font-size="9.5pt" style:font-size-asian="9.5pt" style:font-size-complex="9.5pt"/>
    </style:style>
    <style:style style:name="Pa12" style:display-name="Pa12" style:family="paragraph" style:parent-style-name="Default" style:next-style-name="Default">
      <style:paragraph-properties style:vertical-align="auto" style:line-height-at-least="0.1187in"/>
      <style:text-properties style:font-name="Rotis Sans Serif Pro" style:font-name-complex="Times New Roman" style:use-window-font-color="true" fo:hyphenate="true"/>
    </style:style>
    <style:style style:name="A13" style:display-name="A13" style:family="text">
      <style:text-properties style:font-name-complex="Rotis Sans Serif Pro" fo:color="#221E1F" fo:font-size="5pt" style:font-size-asian="5pt" style:font-size-complex="5pt"/>
    </style:style>
    <style:style style:name="Pa8" style:display-name="Pa8" style:family="paragraph" style:parent-style-name="Default" style:next-style-name="Default">
      <style:paragraph-properties style:vertical-align="auto" style:line-height-at-least="0.1187in"/>
      <style:text-properties style:font-name="Rotis Sans Serif Pro" style:font-name-complex="Times New Roman" style:use-window-font-color="true" fo:hyphenate="true"/>
    </style:style>
    <style:style style:name="Pa7" style:display-name="Pa7" style:family="paragraph" style:parent-style-name="Default" style:next-style-name="Default">
      <style:paragraph-properties style:vertical-align="auto" style:line-height-at-least="0.1395in"/>
      <style:text-properties style:font-name="Rotis Sans Serif Pro" style:font-name-complex="Times New Roman" style:use-window-font-color="true" fo:hyphenate="true"/>
    </style:style>
    <style:style style:name="Pa11" style:display-name="Pa11" style:family="paragraph" style:parent-style-name="Default" style:next-style-name="Default">
      <style:paragraph-properties style:vertical-align="auto" style:line-height-at-least="0.1187in"/>
      <style:text-properties style:font-name="Rotis Sans Serif Pro" style:font-name-complex="Times New Roman" style:use-window-font-color="true" fo:hyphenate="true"/>
    </style:style>
    <style:style style:name="Pa13" style:display-name="Pa13" style:family="paragraph" style:parent-style-name="Default" style:next-style-name="Default">
      <style:paragraph-properties style:vertical-align="auto" style:line-height-at-least="0.1256in"/>
      <style:text-properties style:font-name="Brevia Medium" style:font-name-complex="Times New Roman" style:use-window-font-color="true" fo:hyphenate="true"/>
    </style:style>
    <style:style style:name="A0" style:display-name="A0" style:family="text">
      <style:text-properties style:font-name="Rotis Sans Serif Pro" style:font-name-complex="Rotis Sans Serif Pro" fo:color="#808285" fo:font-size="10pt" style:font-size-asian="10pt" style:font-size-complex="10pt"/>
    </style:style>
    <style:style style:name="Pa14" style:display-name="Pa14" style:family="paragraph" style:parent-style-name="Default" style:next-style-name="Default">
      <style:paragraph-properties style:vertical-align="auto" style:line-height-at-least="0.1256in"/>
      <style:text-properties style:font-name="Brevia Medium" style:font-name-complex="Times New Roman" style:use-window-font-color="true" fo:hyphenate="true"/>
    </style:style>
    <style:style style:name="Pa15" style:display-name="Pa15" style:family="paragraph" style:parent-style-name="Default" style:next-style-name="Default">
      <style:paragraph-properties style:vertical-align="auto" style:line-height-at-least="0.084in"/>
      <style:text-properties style:font-name="Brevia Bold" style:font-name-complex="Times New Roman" style:use-window-font-color="true" fo:hyphenate="true"/>
    </style:style>
    <style:style style:name="Pa16" style:display-name="Pa16" style:family="paragraph" style:parent-style-name="Default" style:next-style-name="Default">
      <style:paragraph-properties style:vertical-align="auto" style:line-height-at-least="0.084in"/>
      <style:text-properties style:font-name="Brevia Bold" style:font-name-complex="Times New Roman" style:use-window-font-color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UELLE Yuna</meta:initial-creator>
    <dc:creator>ROUELLE Yuna</dc:creator>
    <meta:creation-date>2025-03-07T10:35:00Z</meta:creation-date>
    <dc:date>2026-03-09T09:16:00Z</dc:date>
    <meta:print-date>2025-03-07T11:21:00Z</meta:print-date>
    <meta:template xlink:href="Normal.dotm" xlink:type="simple"/>
    <meta:editing-cycles>9</meta:editing-cycles>
    <meta:editing-duration>PT960S</meta:editing-duration>
    <meta:document-statistic meta:page-count="3" meta:paragraph-count="13" meta:word-count="1040" meta:character-count="6751" meta:row-count="47" meta:non-whitespace-character-count="5724"/>
  </office:meta>
</office:document-meta>
</file>