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revia Regular" svg:font-family="Brevia Regular" style:font-family-generic="swiss" style:font-pitch="variable" svg:panose-1="2 11 5 3 3 2 3 6 2 4"/>
    <style:font-face style:name="Rotis Sans Serif Pro" svg:font-family="Rotis Sans Serif Pro" style:font-family-generic="swiss" style:font-pitch="variable" svg:panose-1="2 11 5 3 3 2 2 2 3 4"/>
    <style:font-face style:name="Calibri Light" svg:font-family="Calibri Light" style:font-family-generic="swiss" style:font-pitch="variable" svg:panose-1="2 15 3 2 2 2 4 3 2 4"/>
    <style:font-face style:name="Minion Pro" svg:font-family="Minion Pro" style:font-family-generic="roman" style:font-pitch="variable" svg:panose-1="2 4 5 3 5 3 6 2 2 3"/>
    <style:font-face style:name="Interstate" svg:font-family="Interstate" style:font-family-generic="system" style:font-pitch="variable" svg:panose-1="2 0 6 3 3 0 0 2 0 4"/>
    <style:font-face style:name="Brevia Bold" svg:font-family="Brevia Bold" style:font-family-generic="swiss" style:font-pitch="variable" svg:panose-1="2 11 8 3 3 2 3 6 2 4"/>
    <style:font-face style:name="Brevia Medium" svg:font-family="Brevia Medium" style:font-family-generic="swiss" style:font-pitch="variable" svg:panose-1="2 11 6 3 3 2 3 6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T2" style:parent-style-name="Policepardéfaut" style:family="text">
      <style:text-properties style:font-name-complex="Calibri"/>
    </style:style>
    <style:style style:name="T3" style:parent-style-name="Policepardéfaut" style:family="text">
      <style:text-properties style:text-position="super 63.6%"/>
    </style:style>
    <style:style style:name="P4" style:parent-style-name="Paragraphedeliste" style:family="paragraph"/>
    <style:style style:name="P5" style:parent-style-name="Paragraphedeliste" style:family="paragraph"/>
    <style:style style:name="T6" style:parent-style-name="Policepardéfaut" style:family="text">
      <style:text-properties style:text-position="super 63.6%"/>
    </style:style>
    <style:style style:name="P7" style:parent-style-name="Paragraphedeliste" style:family="paragraph"/>
    <style:style style:name="P8" style:parent-style-name="Paragraphedeliste" style:family="paragraph"/>
    <style:style style:name="T9" style:parent-style-name="Policepardéfaut" style:family="text">
      <style:text-properties style:text-position="super 63.6%"/>
    </style:style>
    <style:style style:name="P10" style:parent-style-name="Normal" style:family="paragraph">
      <style:text-properties fo:font-style="italic" style:font-style-asian="italic"/>
    </style:style>
    <style:style style:name="P11" style:parent-style-name="Paragraphedeliste" style:family="paragraph"/>
    <style:style style:name="P12" style:parent-style-name="Paragraphedeliste" style:family="paragraph"/>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Paragraphedeliste" style:family="paragraph"/>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P23" style:parent-style-name="Paragraphedeliste" style:family="paragraph"/>
    <style:style style:name="P24" style:parent-style-name="Paragraphedeliste" style:family="paragraph"/>
    <style:style style:name="T25" style:parent-style-name="Policepardéfaut" style:family="text">
      <style:text-properties style:font-name-complex="Arial"/>
    </style:style>
    <style:style style:name="P26" style:parent-style-name="Paragraphedeliste" style:family="paragraph"/>
    <style:style style:name="P27" style:parent-style-name="Paragraphedeliste" style:family="paragraph"/>
    <style:style style:name="P28" style:parent-style-name="Paragraphedeliste" style:family="paragraph"/>
    <style:style style:name="P29" style:parent-style-name="Paragraphedeliste" style:family="paragraph"/>
    <style:style style:name="P30" style:parent-style-name="Paragraphedeliste" style:family="paragraph"/>
    <style:style style:name="P31" style:parent-style-name="Paragraphedeliste" style:family="paragraph"/>
    <style:style style:name="P32" style:parent-style-name="Paragraphedeliste" style:family="paragraph"/>
    <style:style style:name="P33" style:parent-style-name="Paragraphedeliste" style:family="paragraph"/>
    <style:style style:name="P34" style:parent-style-name="Paragraphedeliste" style:family="paragraph"/>
    <style:style style:name="P35" style:parent-style-name="Paragraphedeliste" style:family="paragraph"/>
    <style:style style:name="P36" style:parent-style-name="Paragraphedeliste" style:family="paragraph"/>
    <style:style style:name="P37" style:parent-style-name="Paragraphedeliste" style:family="paragraph"/>
    <style:style style:name="P38" style:parent-style-name="Paragraphedeliste" style:family="paragraph"/>
    <style:style style:name="P39" style:parent-style-name="Paragraphedeliste" style:family="paragraph"/>
    <style:style style:name="P40" style:parent-style-name="Paragraphedeliste" style:family="paragraph"/>
    <style:style style:name="P41" style:parent-style-name="Paragraphedeliste" style:family="paragraph"/>
    <style:style style:name="P42" style:parent-style-name="Paragraphedeliste" style:family="paragraph"/>
    <style:style style:name="P43" style:parent-style-name="Paragraphedeliste" style:family="paragraph"/>
    <style:style style:name="P44" style:parent-style-name="Paragraphedeliste" style:family="paragraph"/>
  </office:automatic-styles>
  <office:body>
    <office:text text:use-soft-page-breaks="true">
      <text:p text:style-name="P1">Programme du concert<text:s/><text:span text:style-name="T2">Carmen</text:span> » par l’Ensemble Entre Sable et Ciel du conservatoire à rayonnement régional de Brest métropole</text:p>
      <text:p text:style-name="Normal"/>
      <text:p text:style-name="Normal">Date et lieu du concert : dimanche 27 avril, 17h,<text:s/>auditorium du conservatoire, 9, rue Emile Zola, Brest</text:p>
      <text:p text:style-name="Normal"/>
      <text:p text:style-name="Normal">1<text:span text:style-name="T3">re</text:span><text:s/>partie (durée 1h30) :</text:p>
      <text:p text:style-name="Normal"/>
      <text:list text:style-name="LFO1" text:continue-numbering="true">
        <text:list-item>
          <text:p text:style-name="P4">Acte 1 - La Place</text:p>
        </text:list-item>
        <text:list-item>
          <text:p text:style-name="P5">Acte 2 - La Taverne</text:p>
        </text:list-item>
      </text:list>
      <text:p text:style-name="Normal"/>
      <text:p text:style-name="Normal">Entracte (durée 25 minutes).</text:p>
      <text:p text:style-name="Normal"/>
      <text:p text:style-name="Normal">2<text:span text:style-name="T6">e</text:span><text:s/>partie (durée 1 heure) :</text:p>
      <text:list text:style-name="LFO2" text:continue-numbering="true">
        <text:list-item>
          <text:p text:style-name="P7">Acte 3 - La Montagne</text:p>
        </text:list-item>
        <text:list-item>
          <text:p text:style-name="P8">Acte 4 - La Corrida</text:p>
        </text:list-item>
      </text:list>
      <text:h text:style-name="Titre1" text:outline-level="1">Pourquoi jouer Carmen ? Comment jouer Carmen ?</text:h>
      <text:p text:style-name="Normal"/>
      <text:p text:style-name="Normal">Carmen a été créée le 3 mars 1875, il y a un siècle et demi. Inspiré de la nouvelle publiée en 1845 par Prosper Mérimée (1803-1870), sur un livret des célèbres Henri Meilhac (1830-1897) et Ludovic Halévy (1834-1908) qui avaient signé pour Jacques Offenbach les textes de ses opérettes les plus connues.</text:p>
      <text:p text:style-name="Normal"/>
      <text:p text:style-name="Normal">Cet opéra-comique<text:span text:style-name="T9">1</text:span><text:s/>fit dès le début scandale : l’immoralité de l’héroïne indigna le public habituel de la salle Favart. Même de nos jours, Carmen est encore parfois rejetée à cause de sa morale —<text:s/>et de la liberté du personnage éponyme — (Chine en 1982), de l’apologie du tabac (Australie en 2014), du féminicide final (à Lyon en 2012 ou à Florence en 2018).</text:p>
      <text:p text:style-name="Normal">L’œuvre est un des opéras les plus joués dans le monde, mais souvent en version avec des<text:s/>récitatifs chantés entre les grands airs qui ont fait sa célébrité, récitatifs écrits par Ernest Guiraud, ami du compositeur.</text:p>
      <text:p text:style-name="Normal"><text:s/></text:p>
      <text:p text:style-name="Normal">Marc Schuster a choisi la version initiale de Georges Bizet (1838-1875), jeune compositeur mort à 36 ans peu après la création.<text:s/>Ou plutôt une des versions initiales car Bizet a effectué lors de la création un “work in progress”, reprenant sa partition comme une œuvre en chantier pour l’adapter à des déplacements scéniques inédits, des dispositions de chœurs originales, des changements de décor qui prennent du temps… “L’idéal de l’œuvre aboutie s’opposait aux pratiques courantes — acceptées en partie, réalisées parfois, par les compositeurs — d’aménagements, ajouts, coupures dans la partition. Un numéro pouvait être composé à l’occasion d’une reprise, un tableau supprimé, une scène écourtée au cours des représentations, un air transposé pour une nouvelle cantatrice, etc.” (Hervé Lacombe, Carmen à sa création). C’est pourquoi, en collaboration avec Tristan Rosmorduc, M. Schuster a conservé les parties parlées entre les numéros chantés et, surtout, adopté une transcription pour deux quintettes (bois et cordes), piano et percussions de Daniel Llewelyn James (né en 1981) permettant à l’orchestre de libérer de la place pour l’action dramatique sur la scène de l’auditorium du conservatoire — à la surface assez limitée — tout en proposant de retrouver une orchestration qui, si elle est réduite en effectif, a une richesse très proche de l’originale.</text:p>
      <text:p text:style-name="Normal"/>
      <text:p text:style-name="Normal">Tristan Rosmorduc a, lui, choisi de transformer la contrainte de la limitation de l’espace en élément structurant sa mise en scène. C’est donc dans et autour d’un espace encore réduit à<text:s/><text:soft-page-break/>25 m² qu’il a installé l’action de cette histoire d’amours aussi dissymétriques que sincères : celui, intense et bref, de Carmen pour José — celui de José pour Carmen, se rêvant éternel mais aussi impitoyablement exclusif et possessif. Et là où l’on a longtemps choisi de voir une ardente mais triste histoire d’amour conduisant à un crime passionnel, Tristan Rosmorduc<text:s/>constate que cet angle de vue n’est plus tenable et que “ les représentations que José a des femmes vont conduire à une fin qui n’a rien de beau ”, et s’achever par un féminicide, celui d’une femme incarnant par tout son être la liberté.<text:s/></text:p>
      <text:p text:style-name="Normal"/>
      <text:p text:style-name="Normal">“ Je crois à la<text:s/>force symbolique du plateau ” explique-t-il, en s’appuyant sur la présence de quelques éléments mobiliers et, surtout, d’un éclairage soigné, pour, grâce au jeu des chanteurs-acteurs, transporter l’auditeur vers une Séville intemporelle, à la fois du xIxe<text:s/>siècle et d’aujourd’hui, avec ses ouvrières et ses soldats, ses trafiquants et ses enfants. Pour cette première mise en scène d’opéra, c’était une gageure de réunir tant de solistes, choristes, chœur d’enfants et instrumentistes, tous acteurs de cette œuvre devenue universelle malgré sa violence, présente du début à la fin, mais aussi ode à la liberté, l’indépendance, l’émancipation.</text:p>
      <text:p text:style-name="Normal"/>
      <text:p text:style-name="P10">1. Mélange de parties dialoguées et de parties chantées, sans que ce ne soit obligatoirement une comédie.</text:p>
      <text:p text:style-name="Normal">Bibliographie : Hervé Lacombe, Carmen à sa création. Une Andalousie âpre et fauve, Actes Sud, 2025.</text:p>
      <text:h text:style-name="Titre3" text:outline-level="3"/>
      <text:h text:style-name="Titre1" text:outline-level="1">Distribution :</text:h>
      <text:list text:style-name="LFO3" text:continue-numbering="true">
        <text:list-item>
          <text:p text:style-name="P11">Carmen, bohémienne et cigarière andalouse : Aï Wu</text:p>
        </text:list-item>
        <text:list-item>
          <text:p text:style-name="P12">Don Jose, brigadier des dragons : Flavien<text:s/>Maleval</text:p>
        </text:list-item>
        <text:list-item>
          <text:p text:style-name="P13">Micaela, jeune Navarraise :<text:s/>Audrey Maignan</text:p>
        </text:list-item>
        <text:list-item>
          <text:p text:style-name="P14">Escamillo toréador de Séville : Yann Toussaint</text:p>
        </text:list-item>
        <text:list-item>
          <text:p text:style-name="P15">Zuniga,<text:s/>lieutenant des dragons : Steeve Brudey</text:p>
        </text:list-item>
        <text:list-item>
          <text:p text:style-name="P16">Frasquita, bohémienne :<text:s/>Elodie Corlay-Bosquet</text:p>
        </text:list-item>
        <text:list-item>
          <text:p text:style-name="P17">Mercedes, bohémienne : Anne<text:s/>Duval-Guennoc</text:p>
        </text:list-item>
        <text:list-item>
          <text:p text:style-name="P18">Dancaïre, contrebandier : Edern<text:s/>Bienvenu</text:p>
        </text:list-item>
        <text:list-item>
          <text:p text:style-name="P19">Remendado, contrebandier : Matthieu<text:s/>Durrheimer</text:p>
        </text:list-item>
        <text:list-item>
          <text:p text:style-name="P20">Lillias Pastia, aubergiste : Juluan<text:s/>Sene</text:p>
        </text:list-item>
        <text:list-item>
          <text:p text:style-name="P21">Manuela, Cigarière :<text:s/>Camille Croguennoc</text:p>
        </text:list-item>
        <text:list-item>
          <text:p text:style-name="P22">Danseuse, danseur : Elsa<text:s/>Couic, Juluan<text:s/>Sene</text:p>
        </text:list-item>
        <text:list-item>
          <text:p text:style-name="P23">Choeurs : Résonance, Elégie, Appassionados et Dodylis</text:p>
        </text:list-item>
        <text:list-item>
          <text:p text:style-name="P24">Cheffes et chef de ch<text:span text:style-name="T25">œ</text:span>ur : Aï Wu, Claire Legland, Olivier Guérinel</text:p>
        </text:list-item>
        <text:list-item>
          <text:p text:style-name="P26">Flûte : Anaïs<text:s/>Le Clech</text:p>
        </text:list-item>
        <text:list-item>
          <text:p text:style-name="P27">Hautbois : Nathalie<text:s/>Le Brazidec</text:p>
        </text:list-item>
        <text:list-item>
          <text:p text:style-name="P28">Clarinette: François<text:s/>Marquet</text:p>
        </text:list-item>
        <text:list-item>
          <text:p text:style-name="P29">Basson : Philippe<text:s/>David</text:p>
        </text:list-item>
        <text:list-item>
          <text:p text:style-name="P30">Cor : Antoine<text:s/>Bouissonnié</text:p>
        </text:list-item>
        <text:list-item>
          <text:p text:style-name="P31">Piano : Marion<text:s/>Nogaro</text:p>
        </text:list-item>
        <text:list-item>
          <text:p text:style-name="P32">Percussions : Quentin<text:s/>Giraud</text:p>
        </text:list-item>
        <text:list-item>
          <text:p text:style-name="P33">Violon 1 : Arthur<text:s/>Soulès</text:p>
        </text:list-item>
        <text:list-item>
          <text:p text:style-name="P34">Violon 2 : Rui-Xian<text:s/>Liu</text:p>
        </text:list-item>
        <text:list-item>
          <text:p text:style-name="P35">Alto : Cécile<text:s/>Maudire</text:p>
        </text:list-item>
        <text:list-item>
          <text:p text:style-name="P36">Violoncelle : Anne<text:s/>Roturier</text:p>
        </text:list-item>
        <text:list-item>
          <text:p text:style-name="P37">Contrebasse : Simon<text:s/>Le Doaré</text:p>
        </text:list-item>
        <text:list-item>
          <text:p text:style-name="P38">Direction : Marc<text:s/>Schuster</text:p>
        </text:list-item>
        <text:list-item>
          <text:p text:style-name="P39">Mise en scène :<text:s/>Tristan Rosmorduc</text:p>
        </text:list-item>
        <text:list-item>
          <text:p text:style-name="P40">Assistante mise en scène : Anaïs Cloarec</text:p>
        </text:list-item>
        <text:list-item>
          <text:p text:style-name="P41">Assistantes chorégraphiques : Rose Cussac et Alicia Marcuzzi</text:p>
        </text:list-item>
        <text:list-item>
          <text:p text:style-name="P42">Lumières : Egareg<text:s/>Kervella</text:p>
        </text:list-item>
        <text:list-item>
          <text:p text:style-name="P43">Régie plateau : Ismaël<text:s/>Kebe, Roland<text:s/>Mazé,<text:s/>Samuel Antonio</text:p>
        </text:list-item>
        <text:list-item>
          <text:p text:style-name="P44">Surtitrage : Vincent Henon-Locussol, Cyprien Mestrallet.</text:p>
        </text:list-item>
      </text:list>
      <text:h text:style-name="Titre1" text:outline-level="1">Autres manifestations à venir</text:h>
      <text:h text:style-name="Titre2" text:outline-level="2">Fest-Noz</text:h>
      <text:p text:style-name="Normal">Avec le groupe La Mezanj et les élèves</text:p>
      <text:p text:style-name="Normal">Samedi 24 mai, 21h à 1h, L’Astrolabe, Le Relecq-Kerhuon</text:p>
      <text:p text:style-name="Normal">Billetterie conservatoire : tarif unique 6 € - exonéré pour les élèves</text:p>
      <text:h text:style-name="Titre2" text:outline-level="2"/>
      <text:h text:style-name="Titre2" text:outline-level="2">Un brin classik</text:h>
      <text:p text:style-name="Normal">Journée végétale et musicale</text:p>
      <text:p text:style-name="Normal">Dimanche 15 juin, 11h à 17h, domaine de Lossulien, Le Relecq-Kerhuon</text:p>
      <text:p text:style-name="Normal">Gratuit sans réservation</text:p>
      <text:p text:style-name="Normal"/>
      <text:h text:style-name="Titre2" text:outline-level="2">Le conservatoire fête le théâtre</text:h>
      <text:p text:style-name="Normal">Présentation des travaux des<text:s/>élèves du département théâtre.</text:p>
      <text:p text:style-name="Normal">Mardi 24, mercredi 25 et jeudi 26 juin, La Maison du Théâtre, 20h à 22h</text:p>
      <text:p text:style-name="Normal">Gratuit sans réserv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revia Regular" svg:font-family="Brevia Regular" style:font-family-generic="swiss" style:font-pitch="variable" svg:panose-1="2 11 5 3 3 2 3 6 2 4"/>
    <style:font-face style:name="Rotis Sans Serif Pro" svg:font-family="Rotis Sans Serif Pro" style:font-family-generic="swiss" style:font-pitch="variable" svg:panose-1="2 11 5 3 3 2 2 2 3 4"/>
    <style:font-face style:name="Calibri Light" svg:font-family="Calibri Light" style:font-family-generic="swiss" style:font-pitch="variable" svg:panose-1="2 15 3 2 2 2 4 3 2 4"/>
    <style:font-face style:name="Minion Pro" svg:font-family="Minion Pro" style:font-family-generic="roman" style:font-pitch="variable" svg:panose-1="2 4 5 3 5 3 6 2 2 3"/>
    <style:font-face style:name="Interstate" svg:font-family="Interstate" style:font-family-generic="system" style:font-pitch="variable" svg:panose-1="2 0 6 3 3 0 0 2 0 4"/>
    <style:font-face style:name="Brevia Bold" svg:font-family="Brevia Bold" style:font-family-generic="swiss" style:font-pitch="variable" svg:panose-1="2 11 8 3 3 2 3 6 2 4"/>
    <style:font-face style:name="Brevia Medium" svg:font-family="Brevia Medium" style:font-family-generic="swiss" style:font-pitch="variable" svg:panose-1="2 11 6 3 3 2 3 6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fo:font-weight="bold" style:font-weight-asian="bold" fo:color="#0070C0"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fo:font-weight="bold" style:font-weight-asian="bold" fo:color="#000000" fo:font-size="14pt" style:font-size-asian="14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fo:font-weight="bold" style:font-weight-asian="bold" fo:color="#000000" fo:font-size="13pt" style:font-size-asian="13pt" fo:hyphenate="false"/>
    </style:style>
    <style:style style:name="Titre4" style:display-name="Titre 4" style:family="paragraph" style:parent-style-name="Normal" style:next-style-name="Normal" style:default-outline-level="4">
      <style:paragraph-properties fo:keep-with-next="always" fo:keep-together="always" fo:margin-top="0.0277in"/>
      <style:text-properties style:font-name="Calibri" style:font-style-complex="italic" fo:color="#000000" fo:font-size="10pt" style:font-size-asian="10pt" fo:hyphenate="false"/>
    </style: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style:font-name="Calibri" fo:font-weight="bold" style:font-weight-asian="bold" style:font-style-complex="italic" fo:color="#000000" fo:letter-spacing="0.0104in" fo:font-size="13pt" style:font-size-asian="13pt" fo:hyphenate="false"/>
    </style:style>
    <style:style style:name="Sous-titreCar" style:display-name="Sous-titre Car" style:family="text" style:parent-style-name="Policepardéfaut">
      <style:text-properties style:font-name="Calibri" style:font-name-asian="Times New Roman" style:font-name-complex="Times New Roman" fo:font-weight="bold" style:font-weight-asian="bold" style:font-style-complex="italic" fo:color="#000000" fo:letter-spacing="0.0104in" fo:font-size="13pt" style:font-size-asian="13pt"/>
    </style:style>
    <style:style style:name="Default" style:display-name="Default" style:family="paragraph">
      <style:paragraph-properties style:text-autospace="none"/>
      <style:text-properties style:font-name="Brevia Regular" style:font-name-complex="Brevia Regular" fo:color="#000000" fo:font-size="12pt" style:font-size-asian="12pt" fo:hyphenate="false"/>
    </style:style>
    <style:style style:name="Pa2" style:display-name="Pa2" style:family="paragraph" style:parent-style-name="Default" style:next-style-name="Default">
      <style:paragraph-properties style:line-height-at-least="0.1673in"/>
      <style:text-properties style:font-name-complex="Times New Roman" style:use-window-font-color="true" fo:hyphenate="false"/>
    </style:style>
    <style:style style:name="A4" style:display-name="A4" style:family="text">
      <style:text-properties style:font-name-complex="Brevia Regular" fo:color="#000000" fo:font-size="14pt" style:font-size-asian="14pt" style:font-size-complex="14pt"/>
    </style:style>
    <style:style style:name="A1" style:display-name="A1" style:family="text">
      <style:text-properties style:font-name="Calibri" style:font-name-complex="Calibri" fo:color="#000000" fo:font-size="10pt" style:font-size-asian="10pt" style:font-size-complex="10pt"/>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A7" style:display-name="A7" style:family="text">
      <style:text-properties style:font-name="Rotis Sans Serif Pro" style:font-name-complex="Rotis Sans Serif Pro" fo:color="#000000" fo:font-size="8pt" style:font-size-asian="8pt" style:font-size-complex="8pt"/>
    </style:style>
    <style:style style:name="A8" style:display-name="A8" style:family="text">
      <style:text-properties style:font-name="Rotis Sans Serif Pro" style:font-name-complex="Rotis Sans Serif Pro" fo:color="#000000" fo:font-size="4.5pt" style:font-size-asian="4.5pt" style:font-size-complex="4.5pt"/>
    </style:style>
    <style:style style:name="A9" style:display-name="A9" style:family="text">
      <style:text-properties style:font-name="Rotis Sans Serif Pro" style:font-name-complex="Rotis Sans Serif Pro" fo:color="#000000" fo:font-size="9pt" style:font-size-asian="9pt" style:font-size-complex="9pt"/>
    </style:style>
    <style:style style:name="A10" style:display-name="A10" style:family="text">
      <style:text-properties style:font-name="Rotis Sans Serif Pro" style:font-name-complex="Rotis Sans Serif Pro" fo:color="#000000" fo:font-size="8pt" style:font-size-asian="8pt" style:font-size-complex="8pt"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Arial" style:font-name-asian="Times New Roman" style:font-name-complex="Times New Roman" fo:font-weight="bold" style:font-weight-asian="bold" fo:color="#365F91" fo:font-size="16pt" style:font-size-asian="16pt" style:font-size-complex="16pt"/>
    </style:style>
    <style:style style:name="Titre" style:display-name="Titre" style:family="paragraph" style:parent-style-name="Normal" style:next-style-name="Normal">
      <style:text-properties style:font-name="Calibri" fo:font-weight="bold" style:font-weight-asian="bold" fo:letter-spacing="-0.0069in" style:letter-kerning="true" fo:font-size="18pt" style:font-size-asian="18pt" style:font-size-complex="28pt" fo:hyphenate="false"/>
    </style:style>
    <style:style style:name="TitreCar" style:display-name="Titre Car" style:family="text" style:parent-style-name="Policepardéfaut">
      <style:text-properties style:font-name="Arial" style:font-name-asian="Times New Roman" style:font-name-complex="Times New Roman" fo:font-weight="bold" style:font-weight-asian="bold" fo:letter-spacing="-0.0069in" style:letter-kerning="true" fo:font-size="28pt" style:font-size-asian="28pt" style:font-size-complex="2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detabledesmatières" style:display-name="En-tête de table des matières" style:family="paragraph" style:parent-style-name="Titre1" style:next-style-name="Normal" style:default-outline-level="1">
      <style:text-properties fo:font-weight="normal" style:font-weight-asian="normal"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4" style:display-name="Pa4" style:family="paragraph" style:parent-style-name="Default" style:next-style-name="Default">
      <style:paragraph-properties style:vertical-align="auto" style:line-height-at-least="0.1395in"/>
      <style:text-properties style:font-name-complex="Times New Roman" style:use-window-font-color="true" fo:hyphenate="true"/>
    </style:style>
    <style:style style:name="Titre2Car" style:display-name="Titre 2 Car" style:family="text" style:parent-style-name="Policepardéfaut">
      <style:text-properties style:font-name="Calibri Light" style:font-name-asian="Times New Roman" style:font-name-complex="Times New Roman" fo:font-weight="bold" style:font-weight-asian="bold" fo:color="#2E74B5" style:font-size-complex="13pt"/>
    </style:style>
    <style:style style:name="A11" style:display-name="A11" style:family="text">
      <style:text-properties style:font-name="Calibri" style:font-name-complex="Calibri" fo:color="#000000" fo:font-size="14pt" style:font-size-asian="14pt" style:font-size-complex="14pt"/>
    </style:style>
    <style:style style:name="A12" style:display-name="A12" style:family="text">
      <style:text-properties style:font-name-complex="Rotis Sans Serif Pro" fo:color="#000000" fo:font-size="5.5pt" style:font-size-asian="5.5pt" style:font-size-complex="5.5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style>
    <style:style style:name="Pa5" style:display-name="Pa5" style:family="paragraph" style:parent-style-name="Default" style:next-style-name="Default">
      <style:paragraph-properties style:vertical-align="auto" style:line-height-at-least="0.1673in"/>
      <style:text-properties style:font-name-complex="Times New Roman" style:use-window-font-color="true" fo:hyphenate="true"/>
    </style:style>
    <style:style style:name="Paragraphestandard" style:display-name="[Paragraphe standard]" style:family="paragraph" style:parent-style-name="Normal">
      <style:paragraph-properties style:text-autospace="none" style:vertical-align="middle" fo:line-height="120%"/>
      <style:text-properties style:font-name="Minion Pro" style:font-name-complex="Minion Pro" fo:color="#000000" fo:font-size="12pt" style:font-size-asian="12pt" fo:hyphenate="false"/>
    </style:style>
    <style:style style:name="titremorceaubandeaupartenairesV" style:display-name="titre morceau (bandeau partenaires V)" style:family="paragraph" style:parent-style-name="Normal">
      <style:paragraph-properties style:text-autospace="none" style:vertical-align="middle" fo:margin-top="0.0194in" style:line-height-at-least="0.2083in"/>
      <style:text-properties style:font-name="Rotis Sans Serif Pro" style:font-name-complex="Rotis Sans Serif Pro" fo:color="#0086A8" fo:font-size="9pt" style:font-size-asian="9pt" style:font-size-complex="9pt" fo:hyphenate="false"/>
    </style:style>
    <style:style style:name="StyledepucebandeaupartenairesV" style:display-name="Style de puce (bandeau partenaires V)" style:family="text">
      <style:text-properties fo:color="#BECF00" style:text-position="0% 100%" fo:font-size="22pt" style:font-size-asian="22pt" style:font-size-complex="22pt"/>
    </style:style>
    <style:style style:name="chansonsbandeaupartenairesV" style:display-name="chansons (bandeau partenaires V)" style:family="paragraph" style:parent-style-name="Normal">
      <style:paragraph-properties style:text-autospace="none" style:vertical-align="middle" fo:margin-bottom="0.0194in" style:line-height-at-least="0.125in"/>
      <style:text-properties style:font-name="Rotis Sans Serif Pro" style:font-name-complex="Rotis Sans Serif Pro" fo:color="#000000" fo:font-size="8.5pt" style:font-size-asian="8.5pt" style:font-size-complex="8.5pt" fo:hyphenate="false"/>
    </style:style>
    <style:style style:name="Titre4Car" style:display-name="Titre 4 Car" style:family="text" style:parent-style-name="Policepardéfaut">
      <style:text-properties style:font-name="Calibri" style:font-name-asian="Times New Roman" style:font-name-complex="Times New Roman" style:font-style-complex="italic" fo:color="#000000" fo:font-size="10pt" style:font-size-asian="10pt"/>
    </style:style>
    <style:style style:name="Aucunstyle" style:display-name="[Aucun style]" style:family="paragraph">
      <style:paragraph-properties style:text-autospace="none" style:vertical-align="middle" fo:line-height="120%"/>
      <style:text-properties style:font-name="Minion Pro" style:font-name-complex="Minion Pro" fo:color="#000000" fo:font-size="12pt" style:font-size-asian="12pt" fo:hyphenate="true"/>
    </style:style>
    <style:style style:name="MusiciensbandeaupartenairesV" style:display-name="Musiciens (bandeau partenaires V)" style:family="text">
      <style:text-properties style:font-name="Interstate" style:font-name-complex="Interstate" fo:color="#000000" fo:letter-spacing="normal" style:text-position="0% 100%" fo:font-size="8pt" style:font-size-asian="8pt" style:font-size-complex="8pt" style:text-underline-type="none" style:text-underline-color="font-color"/>
    </style:style>
    <style:style style:name="Titremorceaux2" style:display-name="Titre morceaux 2" style:family="paragraph" style:parent-style-name="Aucunstyle">
      <style:paragraph-properties style:line-height-at-least="0.1388in" fo:margin-left="0.0784in">
        <style:tab-stops/>
      </style:paragraph-properties>
      <style:text-properties style:font-name="Brevia Bold" style:font-name-complex="Brevia Bold" fo:font-weight="bold" style:font-weight-asian="bold" style:font-weight-complex="bold" fo:text-transform="uppercase" fo:font-size="11pt" style:font-size-asian="11pt" style:font-size-complex="11pt" style:text-underline-type="single" style:text-underline-style="solid" style:text-underline-width="bold" style:text-underline-mode="continuous" fo:hyphenate="false"/>
    </style:style>
    <style:style style:name="Styledepuce" style:display-name="Style de puce" style:family="text">
      <style:text-properties fo:color="#BECF00" style:text-position="0% 100%" fo:font-size="22pt" style:font-size-asian="22pt" style:font-size-complex="22pt"/>
    </style:style>
    <style:style style:name="Sansinterligne" style:display-name="Sans interligne" style:family="paragraph">
      <style:text-properties fo:hyphenate="false"/>
    </style:style>
    <style:style style:name="A5" style:display-name="A5" style:family="text">
      <style:text-properties style:font-name-complex="Brevia Bold" fo:font-weight="bold" style:font-weight-asian="bold" style:font-weight-complex="bold" fo:color="#0091AD" fo:font-size="20pt" style:font-size-asian="20pt" style:font-size-complex="20pt"/>
    </style:style>
    <style:style style:name="A6" style:display-name="A6" style:family="text">
      <style:text-properties style:font-name-complex="Brevia Bold" fo:font-weight="bold" style:font-weight-asian="bold" style:font-weight-complex="bold" fo:color="#221E1F" fo:font-size="9.5pt" style:font-size-asian="9.5pt" style:font-size-complex="9.5pt"/>
    </style:style>
    <style:style style:name="Pa12" style:display-name="Pa12" style:family="paragraph" style:parent-style-name="Default" style:next-style-name="Default">
      <style:paragraph-properties style:vertical-align="auto" style:line-height-at-least="0.1187in"/>
      <style:text-properties style:font-name="Rotis Sans Serif Pro" style:font-name-complex="Times New Roman" style:use-window-font-color="true" fo:hyphenate="true"/>
    </style:style>
    <style:style style:name="A13" style:display-name="A13" style:family="text">
      <style:text-properties style:font-name-complex="Rotis Sans Serif Pro" fo:color="#221E1F" fo:font-size="5pt" style:font-size-asian="5pt" style:font-size-complex="5pt"/>
    </style:style>
    <style:style style:name="Pa8" style:display-name="Pa8" style:family="paragraph" style:parent-style-name="Default" style:next-style-name="Default">
      <style:paragraph-properties style:vertical-align="auto" style:line-height-at-least="0.1187in"/>
      <style:text-properties style:font-name="Rotis Sans Serif Pro" style:font-name-complex="Times New Roman" style:use-window-font-color="true" fo:hyphenate="true"/>
    </style:style>
    <style:style style:name="Pa7" style:display-name="Pa7" style:family="paragraph" style:parent-style-name="Default" style:next-style-name="Default">
      <style:paragraph-properties style:vertical-align="auto" style:line-height-at-least="0.1395in"/>
      <style:text-properties style:font-name="Rotis Sans Serif Pro" style:font-name-complex="Times New Roman" style:use-window-font-color="true" fo:hyphenate="true"/>
    </style:style>
    <style:style style:name="Pa11" style:display-name="Pa11" style:family="paragraph" style:parent-style-name="Default" style:next-style-name="Default">
      <style:paragraph-properties style:vertical-align="auto" style:line-height-at-least="0.1187in"/>
      <style:text-properties style:font-name="Rotis Sans Serif Pro" style:font-name-complex="Times New Roman" style:use-window-font-color="true" fo:hyphenate="true"/>
    </style:style>
    <style:style style:name="Pa13" style:display-name="Pa13" style:family="paragraph" style:parent-style-name="Default" style:next-style-name="Default">
      <style:paragraph-properties style:vertical-align="auto" style:line-height-at-least="0.1256in"/>
      <style:text-properties style:font-name="Brevia Medium" style:font-name-complex="Times New Roman" style:use-window-font-color="true" fo:hyphenate="true"/>
    </style:style>
    <style:style style:name="A0" style:display-name="A0" style:family="text">
      <style:text-properties style:font-name="Rotis Sans Serif Pro" style:font-name-complex="Rotis Sans Serif Pro" fo:color="#808285" fo:font-size="10pt" style:font-size-asian="10pt" style:font-size-complex="10pt"/>
    </style:style>
    <style:style style:name="Pa14" style:display-name="Pa14" style:family="paragraph" style:parent-style-name="Default" style:next-style-name="Default">
      <style:paragraph-properties style:vertical-align="auto" style:line-height-at-least="0.1256in"/>
      <style:text-properties style:font-name="Brevia Medium" style:font-name-complex="Times New Roman" style:use-window-font-color="true" fo:hyphenate="true"/>
    </style:style>
    <style:style style:name="Pa15" style:display-name="Pa15" style:family="paragraph" style:parent-style-name="Default" style:next-style-name="Default">
      <style:paragraph-properties style:vertical-align="auto" style:line-height-at-least="0.084in"/>
      <style:text-properties style:font-name="Brevia Bold" style:font-name-complex="Times New Roman" style:use-window-font-color="true" fo:hyphenate="true"/>
    </style:style>
    <style:style style:name="Pa16" style:display-name="Pa16" style:family="paragraph" style:parent-style-name="Default" style:next-style-name="Default">
      <style:paragraph-properties style:vertical-align="auto" style:line-height-at-least="0.084in"/>
      <style:text-properties style:font-name="Brevia Bold" style:font-name-complex="Times New Roman" style:use-window-font-color="tru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UELLE Yuna</meta:initial-creator>
    <dc:creator>ROUELLE Yuna</dc:creator>
    <meta:creation-date>2025-03-31T14:32:00Z</meta:creation-date>
    <dc:date>2025-04-01T07:22:00Z</dc:date>
    <meta:template xlink:href="Normal.dotm" xlink:type="simple"/>
    <meta:editing-cycles>5</meta:editing-cycles>
    <meta:editing-duration>PT2160S</meta:editing-duration>
    <meta:document-statistic meta:page-count="3" meta:paragraph-count="12" meta:word-count="950" meta:character-count="6163" meta:row-count="43" meta:non-whitespace-character-count="5225"/>
  </office:meta>
</office:document-meta>
</file>