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Interstate" svg:font-family="Interstate" style:font-family-generic="system" style:font-pitch="variable" svg:panose-1="2 0 6 3 3 0 0 2 0 4"/>
    <style:font-face style:name="Rotis Sans Serif Pro" svg:font-family="Rotis Sans Serif Pro" style:font-family-generic="swiss" style:font-pitch="variable" svg:panose-1="2 11 5 3 3 2 2 2 3 4"/>
    <style:font-face style:name="Minion Pro" svg:font-family="Minion Pro" style:font-family-generic="roman" style:font-pitch="variable" svg:panose-1="2 4 5 3 5 3 6 2 2 3"/>
    <style:font-face style:name="Brevia Light" svg:font-family="Brevia Light" style:font-family-generic="swiss" style:font-pitch="variable" svg:panose-1="2 11 3 3 3 2 3 6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nva Sans" svg:font-family="Canva Sans" style:font-family-generic="swiss"/>
    <style:font-face style:name="Brevia Black" svg:font-family="Brevia Black" style:font-family-generic="swiss" style:font-pitch="variable" svg:panose-1="2 11 10 3 3 2 3 6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Brevia-Regular" svg:font-family="Brevia-Regular" style:font-family-generic="swiss" svg:panose-1="2 11 5 3 3 2 3 6 2 4"/>
    <style:font-face style:name="RotisSansSerifPro-Regular" svg:font-family="RotisSansSerifPro-Regular" style:font-family-generic="swiss" svg:panose-1="2 11 5 3 3 2 2 2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T2" style:parent-style-name="Policepardéfaut" style:family="text">
      <style:text-properties style:font-name="Cambria Math" style:font-name-complex="Cambria Math"/>
    </style:style>
    <style:style style:name="T3" style:parent-style-name="Policepardéfaut" style:family="text">
      <style:text-properties style:font-name="Cambria Math" style:font-name-complex="Cambria Math"/>
    </style:style>
    <style:style style:name="P4" style:parent-style-name="TM1" style:family="paragraph">
      <style:paragraph-properties>
        <style:tab-stops>
          <style:tab-stop style:type="right" style:leader-style="dotted" style:leader-text="." style:position="6.293in"/>
        </style:tab-stops>
      </style:paragraph-properties>
    </style:style>
    <style:style style:name="P5" style:parent-style-name="TM1" style:family="paragraph">
      <style:paragraph-properties>
        <style:tab-stops>
          <style:tab-stop style:type="right" style:leader-style="dotted" style:leader-text="." style:position="6.293in"/>
        </style:tab-stops>
      </style:paragraph-properties>
    </style:style>
    <style:style style:name="P6" style:parent-style-name="TM1" style:family="paragraph">
      <style:paragraph-properties>
        <style:tab-stops>
          <style:tab-stop style:type="right" style:leader-style="dotted" style:leader-text="." style:position="6.293in"/>
        </style:tab-stops>
      </style:paragraph-properties>
    </style:style>
    <style:style style:name="P7" style:parent-style-name="TM1" style:family="paragraph">
      <style:paragraph-properties>
        <style:tab-stops>
          <style:tab-stop style:type="right" style:leader-style="dotted" style:leader-text="." style:position="6.293in"/>
        </style:tab-stops>
      </style:paragraph-properties>
    </style:style>
    <style:style style:name="P8" style:parent-style-name="TM1" style:family="paragraph">
      <style:paragraph-properties>
        <style:tab-stops>
          <style:tab-stop style:type="right" style:leader-style="dotted" style:leader-text="." style:position="6.293in"/>
        </style:tab-stops>
      </style:paragraph-properties>
    </style:style>
    <style:style style:name="P9" style:parent-style-name="TM1" style:family="paragraph">
      <style:paragraph-properties>
        <style:tab-stops>
          <style:tab-stop style:type="right" style:leader-style="dotted" style:leader-text="." style:position="6.293in"/>
        </style:tab-stops>
      </style:paragraph-properties>
    </style:style>
    <style:style style:name="P10" style:parent-style-name="TM1" style:family="paragraph">
      <style:paragraph-properties>
        <style:tab-stops>
          <style:tab-stop style:type="right" style:leader-style="dotted" style:leader-text="." style:position="6.293in"/>
        </style:tab-stops>
      </style:paragraph-properties>
    </style:style>
    <style:style style:name="P11" style:parent-style-name="TM1" style:family="paragraph">
      <style:paragraph-properties>
        <style:tab-stops>
          <style:tab-stop style:type="right" style:leader-style="dotted" style:leader-text="." style:position="6.293in"/>
        </style:tab-stops>
      </style:paragraph-properties>
    </style:style>
    <style:style style:name="P12" style:parent-style-name="TM1" style:family="paragraph">
      <style:paragraph-properties>
        <style:tab-stops>
          <style:tab-stop style:type="right" style:leader-style="dotted" style:leader-text="." style:position="6.293in"/>
        </style:tab-stops>
      </style:paragraph-properties>
    </style:style>
    <style:style style:name="P13" style:parent-style-name="TM1" style:family="paragraph">
      <style:paragraph-properties>
        <style:tab-stops>
          <style:tab-stop style:type="right" style:leader-style="dotted" style:leader-text="." style:position="6.293in"/>
        </style:tab-stops>
      </style:paragraph-properties>
    </style:style>
    <style:style style:name="T14" style:parent-style-name="Policepardéfaut" style:family="text">
      <style:text-properties style:text-position="super 66.6%"/>
    </style:style>
    <style:style style:name="P15" style:parent-style-name="Titre2" style:family="paragraph">
      <style:text-properties fo:font-weight="normal" style:font-weight-asian="normal" style:use-window-font-color="true" fo:font-size="12pt" style:font-size-asian="12pt" style:font-size-complex="12pt"/>
    </style:style>
    <style:style style:name="P16" style:parent-style-name="Titre2" style:family="paragraph">
      <style:text-properties fo:font-weight="normal" style:font-weight-asian="normal" style:use-window-font-color="true" fo:font-size="12pt" style:font-size-asian="12pt" style:font-size-complex="12pt"/>
    </style:style>
    <style:style style:name="P17" style:parent-style-name="Paragraphedeliste" style:family="paragraph"/>
    <style:style style:name="P18" style:parent-style-name="Paragraphedeliste" style:family="paragraph"/>
    <style:style style:name="P19" style:parent-style-name="Paragraphedeliste" style:family="paragraph"/>
    <style:style style:name="P20" style:parent-style-name="Paragraphedeliste" style:family="paragraph"/>
    <style:style style:name="P21" style:parent-style-name="Paragraphedeliste" style:family="paragraph"/>
    <style:style style:name="P22" style:parent-style-name="Paragraphedeliste" style:family="paragraph"/>
    <style:style style:name="T23" style:parent-style-name="Policepardéfaut" style:family="text">
      <style:text-properties style:text-position="super 66.6%"/>
    </style:style>
    <style:style style:name="P24" style:parent-style-name="Normal" style:family="paragraph">
      <style:text-properties fo:hyphenate="true"/>
    </style:style>
    <style:style style:name="T25" style:parent-style-name="Policepardéfaut" style:family="text">
      <style:text-properties style:text-position="super 66.6%"/>
    </style:style>
    <style:style style:name="P26" style:parent-style-name="Normal" style:family="paragraph">
      <style:text-properties fo:hyphenate="true"/>
    </style:style>
    <style:style style:name="P27" style:parent-style-name="Normal" style:family="paragraph">
      <style:text-properties fo:hyphenate="true"/>
    </style:style>
    <style:style style:name="P28" style:parent-style-name="Normal" style:family="paragraph">
      <style:text-properties fo:hyphenate="true"/>
    </style:style>
    <style:style style:name="P29" style:parent-style-name="Normal" style:family="paragraph">
      <style:text-properties fo:hyphenate="true"/>
    </style:style>
    <style:style style:name="P30" style:parent-style-name="Normal" style:family="paragraph">
      <style:text-properties fo:hyphenate="true"/>
    </style:style>
    <style:style style:name="P31" style:parent-style-name="Normal" style:family="paragraph">
      <style:text-properties fo:hyphenate="true"/>
    </style:style>
    <style:style style:name="P32" style:parent-style-name="Normal" style:family="paragraph">
      <style:text-properties fo:hyphenate="true"/>
    </style:style>
    <style:style style:name="P33" style:parent-style-name="Normal" style:family="paragraph">
      <style:text-properties fo:hyphenate="true"/>
    </style:style>
    <style:style style:name="P34" style:parent-style-name="Normal" style:family="paragraph">
      <style:text-properties fo:hyphenate="true"/>
    </style:style>
    <style:style style:name="P35" style:parent-style-name="Normal" style:family="paragraph">
      <style:text-properties fo:hyphenate="true"/>
    </style:style>
    <style:style style:name="P36" style:parent-style-name="Normal" style:family="paragraph">
      <style:text-properties fo:hyphenate="true"/>
    </style:style>
    <style:style style:name="P37" style:parent-style-name="Normal" style:family="paragraph">
      <style:text-properties fo:hyphenate="true"/>
    </style:style>
    <style:style style:name="P38" style:parent-style-name="Normal" style:family="paragraph">
      <style:text-properties fo:hyphenate="true"/>
    </style:style>
    <style:style style:name="P39" style:parent-style-name="Normal" style:family="paragraph">
      <style:text-properties fo:hyphenate="true"/>
    </style:style>
    <style:style style:name="P40" style:parent-style-name="Normal" style:family="paragraph">
      <style:text-properties fo:hyphenate="true"/>
    </style:style>
    <style:style style:name="P41" style:parent-style-name="Normal" style:family="paragraph">
      <style:text-properties fo:hyphenate="true"/>
    </style:style>
    <style:style style:name="P42" style:parent-style-name="Normal" style:family="paragraph">
      <style:text-properties fo:hyphenate="true"/>
    </style:style>
    <style:style style:name="P43" style:parent-style-name="Paragraphedeliste" style:family="paragraph"/>
    <style:style style:name="P44" style:parent-style-name="Paragraphedeliste" style:family="paragraph"/>
    <style:style style:name="P45" style:parent-style-name="Paragraphedeliste" style:family="paragraph"/>
    <style:style style:name="T46" style:parent-style-name="Policepardéfaut" style:family="text">
      <style:text-properties fo:background-color="#FFFF00"/>
    </style:style>
    <style:style style:name="T47" style:parent-style-name="Policepardéfaut" style:family="text">
      <style:text-properties style:font-name-complex="Arial"/>
    </style:style>
    <style:style style:name="P48" style:parent-style-name="Normal" style:family="paragraph">
      <style:text-properties style:font-name-asian="Calibri"/>
    </style:style>
    <style:style style:name="P49" style:parent-style-name="Normal" style:family="paragraph">
      <style:text-properties fo:font-weight="bold" style:font-weight-asian="bold"/>
    </style:style>
    <style:style style:name="P50" style:parent-style-name="Normal" style:family="paragraph">
      <style:text-properties style:font-name-asian="Calibri"/>
    </style:style>
    <style:style style:name="P51" style:parent-style-name="Normal" style:family="paragraph">
      <style:text-properties style:font-name-asian="Calibri"/>
    </style:style>
    <style:style style:name="P52" style:parent-style-name="Normal" style:family="paragraph">
      <style:text-properties style:font-name-asian="Calibri"/>
    </style:style>
    <style:style style:name="P53" style:parent-style-name="Normal" style:family="paragraph">
      <style:text-properties style:font-name-asian="Calibri"/>
    </style:style>
    <style:style style:name="P54" style:parent-style-name="Normal" style:family="paragraph">
      <style:text-properties style:font-name-asian="Calibri"/>
    </style:style>
    <style:style style:name="P55" style:parent-style-name="Normal" style:family="paragraph">
      <style:text-properties style:font-name-asian="Calibri"/>
    </style:style>
    <style:style style:name="P56" style:parent-style-name="Titre2" style:family="paragraph">
      <style:text-properties style:font-name-asian="Calibri"/>
    </style:style>
    <style:style style:name="T57" style:parent-style-name="Policepardéfaut" style:family="text">
      <style:text-properties style:font-name-asian="Calibri"/>
    </style:style>
    <style:style style:name="T58" style:parent-style-name="Policepardéfaut" style:family="text">
      <style:text-properties style:font-name-asian="Calibri"/>
    </style:style>
    <style:style style:name="T59" style:parent-style-name="Policepardéfaut" style:family="text">
      <style:text-properties style:font-name-asian="Calibri"/>
    </style:style>
    <style:style style:name="T60" style:parent-style-name="Policepardéfaut" style:family="text">
      <style:text-properties style:font-name-asian="Calibri"/>
    </style:style>
    <style:style style:name="T61" style:parent-style-name="Policepardéfaut" style:family="text">
      <style:text-properties style:font-name-asian="Calibri" style:font-name-complex="Arial"/>
    </style:style>
    <style:style style:name="T62" style:parent-style-name="Policepardéfaut" style:family="text">
      <style:text-properties style:font-name-asian="Calibri"/>
    </style:style>
    <style:style style:name="P63" style:parent-style-name="Normal" style:family="paragraph">
      <style:text-properties style:font-name-asian="Calibri"/>
    </style:style>
    <style:style style:name="P64" style:parent-style-name="Titre2" style:family="paragraph">
      <style:text-properties style:font-name-asian="Calibri"/>
    </style:style>
    <style:style style:name="P65" style:parent-style-name="Normal" style:family="paragraph">
      <style:paragraph-properties style:text-autospace="none" style:vertical-align="auto"/>
      <style:text-properties fo:hyphenate="true"/>
    </style:style>
    <style:style style:name="T66" style:parent-style-name="Policepardéfaut" style:family="text">
      <style:text-properties style:font-name="Brevia-Regular" style:font-name-complex="Brevia-Regular"/>
    </style:style>
    <style:style style:name="T67" style:parent-style-name="Policepardéfaut" style:family="text">
      <style:text-properties style:font-name="Brevia-Regular" style:font-name-complex="Brevia-Regular"/>
    </style:style>
    <style:style style:name="P68" style:parent-style-name="Normal" style:family="paragraph">
      <style:text-properties style:font-name-asian="Calibri"/>
    </style:style>
    <style:style style:name="P69" style:parent-style-name="Normal" style:family="paragraph">
      <style:text-properties style:font-name-asian="Calibri"/>
    </style:style>
    <style:style style:name="T70" style:parent-style-name="Policepardéfaut" style:family="text">
      <style:text-properties style:text-position="super 66.6%"/>
    </style:style>
    <style:style style:name="P71" style:parent-style-name="Normal" style:family="paragraph">
      <style:text-properties style:font-name-asian="Calibri"/>
    </style:style>
    <style:style style:name="P72" style:parent-style-name="Normal" style:family="paragraph">
      <style:text-properties style:font-name-asian="Calibri" fo:font-weight="bold" style:font-weight-asian="bold" fo:font-size="16pt" style:font-size-asian="16pt"/>
    </style:style>
    <style:style style:name="P73" style:parent-style-name="Normal" style:family="paragraph">
      <style:text-properties style:font-name-asian="Calibri" fo:font-weight="bold" style:font-weight-asian="bold" fo:font-size="14pt" style:font-size-asian="14pt"/>
    </style:style>
    <style:style style:name="T74" style:parent-style-name="Policepardéfaut" style:family="text">
      <style:text-properties style:font-name-asian="Calibri"/>
    </style:style>
    <style:style style:name="P75" style:parent-style-name="Normal" style:family="paragraph">
      <style:text-properties style:font-name-asian="Calibri"/>
    </style:style>
    <style:style style:name="T76" style:parent-style-name="Policepardéfaut" style:family="text">
      <style:text-properties style:font-name-asian="Calibri"/>
    </style:style>
    <style:style style:name="P77" style:parent-style-name="Normal" style:family="paragraph">
      <style:text-properties style:font-name-asian="Calibri"/>
    </style:style>
    <style:style style:name="P78" style:parent-style-name="Normal" style:family="paragraph">
      <style:text-properties style:font-name-asian="Calibri"/>
    </style:style>
    <style:style style:name="T79" style:parent-style-name="Policepardéfaut" style:family="text">
      <style:text-properties style:font-name-asian="Calibri"/>
    </style:style>
    <style:style style:name="P80" style:parent-style-name="Normal" style:family="paragraph">
      <style:text-properties style:font-name-asian="Calibri"/>
    </style:style>
    <style:style style:name="P81" style:parent-style-name="Normal" style:family="paragraph">
      <style:text-properties style:font-name-asian="Calibri" fo:font-weight="bold" style:font-weight-asian="bold" fo:font-size="16pt" style:font-size-asian="16pt"/>
    </style:style>
    <style:style style:name="P82" style:parent-style-name="Normal" style:family="paragraph">
      <style:text-properties style:font-name-asian="Calibri" fo:font-weight="bold" style:font-weight-asian="bold" fo:font-size="14pt" style:font-size-asian="14pt"/>
    </style:style>
    <style:style style:name="P83" style:parent-style-name="Normal" style:family="paragraph">
      <style:paragraph-properties style:text-autospace="none" style:vertical-align="auto"/>
      <style:text-properties style:font-name="Brevia-Regular" style:font-name-complex="Brevia-Regular" fo:hyphenate="true"/>
    </style:style>
    <style:style style:name="P84" style:parent-style-name="Normal" style:family="paragraph">
      <style:paragraph-properties style:text-autospace="none" style:vertical-align="auto"/>
      <style:text-properties fo:hyphenate="true"/>
    </style:style>
    <style:style style:name="P85" style:parent-style-name="Normal" style:family="paragraph">
      <style:paragraph-properties style:text-autospace="none" style:vertical-align="middle" style:line-height-at-least="0.1527in"/>
    </style:style>
    <style:style style:name="P86" style:parent-style-name="Normal" style:family="paragraph">
      <style:paragraph-properties style:text-autospace="none" style:vertical-align="middle" style:line-height-at-least="0.1527in"/>
    </style:style>
    <style:style style:name="P87" style:parent-style-name="Normal" style:family="paragraph">
      <style:paragraph-properties style:text-autospace="none" style:vertical-align="middle" style:line-height-at-least="0.1527in"/>
    </style:style>
    <style:style style:name="P88" style:parent-style-name="Normal" style:family="paragraph">
      <style:text-properties style:font-name="Rotis Sans Serif Pro" style:font-name-complex="Rotis Sans Serif Pro" fo:color="#000000" fo:letter-spacing="-0.0013in" fo:font-size="9.5pt" style:font-size-asian="9.5pt" style:font-size-complex="9.5pt"/>
    </style:style>
    <style:style style:name="T89" style:parent-style-name="Policepardéfaut" style:family="text">
      <style:text-properties style:font-name-asian="Calibri"/>
    </style:style>
    <style:style style:name="T90" style:parent-style-name="Lienhypertexte" style:family="text">
      <style:text-properties style:font-name-asian="Calibri"/>
    </style:style>
    <style:style style:name="T91" style:parent-style-name="Policepardéfaut" style:family="text">
      <style:text-properties style:font-name-asian="Calibri"/>
    </style:style>
    <style:style style:name="T92" style:parent-style-name="Policepardéfaut" style:family="text">
      <style:text-properties style:font-name-complex="Arial"/>
    </style:style>
    <style:style style:name="T93" style:parent-style-name="Policepardéfaut" style:family="text">
      <style:text-properties style:font-name-complex="Arial"/>
    </style:style>
    <style:style style:name="T94" style:parent-style-name="Policepardéfaut" style:family="text">
      <style:text-properties style:font-name-complex="Arial"/>
    </style:style>
    <style:style style:name="P95" style:parent-style-name="Paragraphedeliste" style:family="paragraph"/>
    <style:style style:name="P96" style:parent-style-name="Paragraphedeliste" style:family="paragraph"/>
    <style:style style:name="P97" style:parent-style-name="Paragraphedeliste" style:family="paragraph"/>
    <style:style style:name="P98" style:parent-style-name="Paragraphedeliste" style:family="paragraph"/>
    <style:style style:name="T99" style:parent-style-name="Policepardéfaut" style:family="text">
      <style:text-properties style:font-name-complex="Arial"/>
    </style:style>
    <style:style style:name="T100" style:parent-style-name="Policepardéfaut" style:family="text">
      <style:text-properties style:font-name-complex="Arial"/>
    </style:style>
    <style:style style:name="P101" style:parent-style-name="Normal" style:family="paragraph">
      <style:text-properties fo:font-style="italic" style:font-style-asian="italic"/>
    </style:style>
    <style:style style:name="P102" style:parent-style-name="Normal" style:family="paragraph">
      <style:text-properties fo:font-style="italic" style:font-style-asian="italic"/>
    </style:style>
    <style:style style:name="P103" style:parent-style-name="Normal" style:family="paragraph">
      <style:paragraph-properties fo:margin-top="0.1666in" fo:margin-bottom="0.1666in"/>
    </style:style>
    <style:style style:name="P104" style:parent-style-name="Paragraphedeliste" style:family="paragraph"/>
    <style:style style:name="P105" style:parent-style-name="Paragraphedeliste" style:family="paragraph"/>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text-properties fo:font-weight="bold" style:font-weight-asian="bold" fo:color="#000000" fo:font-size="14pt" style:font-size-asian="14pt"/>
    </style:style>
    <style:style style:name="T109" style:parent-style-name="Policepardéfaut" style:family="text">
      <style:text-properties fo:font-style="italic" style:font-style-asian="italic"/>
    </style:style>
    <style:style style:name="T110" style:parent-style-name="Policepardéfaut" style:family="text">
      <style:text-properties fo:font-style="italic" style:font-style-asian="italic" fo:color="#000000"/>
    </style:style>
    <style:style style:name="T111" style:parent-style-name="Policepardéfaut" style:family="text">
      <style:text-properties fo:font-style="italic" style:font-style-asian="italic"/>
    </style:style>
    <style:style style:name="P112" style:parent-style-name="Normal" style:family="paragraph">
      <style:text-properties fo:font-style="italic" style:font-style-asian="italic"/>
    </style:style>
    <style:style style:name="P113" style:parent-style-name="Normal" style:family="paragraph">
      <style:text-properties fo:font-style="italic" style:font-style-asian="italic"/>
    </style:style>
    <style:style style:name="P114" style:parent-style-name="Normal" style:family="paragraph">
      <style:text-properties fo:font-style="italic" style:font-style-asian="italic"/>
    </style:style>
    <style:style style:name="P115" style:parent-style-name="Normal" style:family="paragraph">
      <style:text-properties fo:font-weight="bold" style:font-weight-asian="bold"/>
    </style:style>
    <style:style style:name="P116" style:parent-style-name="Normal" style:family="paragraph">
      <style:text-properties fo:font-weight="bold" style:font-weight-asian="bold"/>
    </style:style>
    <style:style style:name="P117" style:parent-style-name="Normal" style:family="paragraph">
      <style:paragraph-properties fo:margin-left="0.4916in">
        <style:tab-stops/>
      </style:paragraph-properties>
    </style:style>
    <style:style style:name="T118" style:parent-style-name="Policepardéfaut" style:family="text">
      <style:text-properties fo:font-weight="bold" style:font-weight-asian="bold"/>
    </style:style>
    <style:style style:name="P119" style:parent-style-name="NormalWeb" style:family="paragraph">
      <style:paragraph-properties fo:margin-left="0.4916in">
        <style:tab-stops/>
      </style:paragraph-properties>
      <style:text-properties style:font-name="Arial" style:font-name-asian="Times New Roman"/>
    </style:style>
    <style:style style:name="P120" style:parent-style-name="NormalWeb" style:family="paragraph">
      <style:paragraph-properties fo:margin-left="0.4916in">
        <style:tab-stops/>
      </style:paragraph-properties>
      <style:text-properties style:font-name="Arial" style:font-name-asian="Times New Roman"/>
    </style:style>
    <style:style style:name="P121" style:parent-style-name="Normal" style:family="paragraph">
      <style:paragraph-properties fo:margin-left="0.4916in">
        <style:tab-stops/>
      </style:paragraph-properties>
    </style:style>
    <style:style style:name="T122" style:parent-style-name="Policepardéfaut" style:family="text">
      <style:text-properties fo:font-weight="bold" style:font-weight-asian="bold"/>
    </style:style>
    <style:style style:name="P123" style:parent-style-name="Normal" style:family="paragraph">
      <style:paragraph-properties fo:margin-left="0.4916in">
        <style:tab-stops/>
      </style:paragraph-properties>
    </style:style>
    <style:style style:name="P124" style:parent-style-name="Normal" style:family="paragraph">
      <style:text-properties fo:font-style="italic" style:font-style-asian="italic"/>
    </style:style>
    <style:style style:name="P125" style:parent-style-name="Normal" style:family="paragraph">
      <style:text-properties fo:background-color="#FFFF00"/>
    </style:style>
    <style:style style:name="P126" style:parent-style-name="Normal" style:family="paragraph">
      <style:text-properties style:font-name-asian="Calibri" fo:font-style="italic" style:font-style-asian="italic"/>
    </style:style>
    <style:style style:name="P127" style:parent-style-name="Normal" style:family="paragraph">
      <style:text-properties fo:background-color="#FFFF00"/>
    </style:style>
    <style:style style:name="P128" style:parent-style-name="Normal" style:family="paragraph">
      <style:text-properties fo:background-color="#FFFF00"/>
    </style:style>
    <style:style style:name="P129" style:parent-style-name="Paragraphedeliste" style:family="paragraph"/>
    <style:style style:name="P130" style:parent-style-name="Paragraphedeliste" style:family="paragraph"/>
    <style:style style:name="P131" style:parent-style-name="Normal" style:family="paragraph">
      <style:text-properties fo:font-style="italic" style:font-style-asian="italic"/>
    </style:style>
    <style:style style:name="T132" style:parent-style-name="Policepardéfaut" style:family="text">
      <style:text-properties fo:color="#000000"/>
    </style:style>
    <style:style style:name="P133" style:parent-style-name="Normal" style:family="paragraph">
      <style:text-properties fo:color="#000000"/>
    </style:style>
    <style:style style:name="T134" style:parent-style-name="Policepardéfaut" style:family="text">
      <style:text-properties fo:color="#000000"/>
    </style:style>
    <style:style style:name="P135" style:parent-style-name="Normal" style:family="paragraph">
      <style:text-properties fo:color="#000000"/>
    </style:style>
    <style:style style:name="P136" style:parent-style-name="Normal" style:family="paragraph">
      <style:text-properties fo:background-color="#FFFF00"/>
    </style:style>
    <style:style style:name="T137" style:parent-style-name="Policepardéfaut" style:family="text">
      <style:text-properties fo:color="#000000"/>
    </style:style>
    <style:style style:name="P138" style:parent-style-name="Paragraphedeliste" style:family="paragraph"/>
    <style:style style:name="P139" style:parent-style-name="Paragraphedeliste" style:family="paragraph"/>
    <style:style style:name="P140" style:parent-style-name="Paragraphedeliste" style:family="paragraph"/>
    <style:style style:name="P141" style:parent-style-name="Normal" style:family="paragraph">
      <style:text-properties fo:background-color="#FFFF00"/>
    </style:style>
    <style:style style:name="T142" style:parent-style-name="Policepardéfaut" style:family="text">
      <style:text-properties fo:color="#000000"/>
    </style:style>
    <style:style style:name="P143" style:parent-style-name="Normal" style:family="paragraph">
      <style:text-properties fo:background-color="#FFFF00"/>
    </style:style>
    <style:style style:name="P144" style:parent-style-name="Normal" style:family="paragraph">
      <style:text-properties fo:background-color="#FFFF00"/>
    </style:style>
    <style:style style:name="P145" style:parent-style-name="Normal" style:family="paragraph">
      <style:text-properties fo:background-color="#FFFF00"/>
    </style:style>
    <style:style style:name="T146" style:parent-style-name="Policepardéfaut" style:family="text">
      <style:text-properties style:text-position="super 66.6%"/>
    </style:style>
    <style:style style:name="P147" style:parent-style-name="Titre2" style:family="paragraph">
      <style:text-properties fo:font-weight="normal" style:font-weight-asian="normal" style:use-window-font-color="true" fo:font-size="12pt" style:font-size-asian="12pt" style:font-size-complex="12pt"/>
    </style:style>
    <style:style style:name="P148" style:parent-style-name="Titre2" style:family="paragraph">
      <style:text-properties fo:font-weight="normal" style:font-weight-asian="normal" style:use-window-font-color="true" fo:font-size="12pt" style:font-size-asian="12pt" style:font-size-complex="12pt"/>
    </style:style>
    <style:style style:name="P149" style:parent-style-name="Normal" style:family="paragraph">
      <style:text-properties fo:background-color="#FFFF00"/>
    </style:style>
    <style:style style:name="P150" style:parent-style-name="Paragraphedeliste" style:family="paragraph"/>
    <style:style style:name="T151" style:parent-style-name="Policepardéfaut" style:family="text">
      <style:text-properties fo:font-style="italic" style:font-style-asian="italic"/>
    </style:style>
    <style:style style:name="P152" style:parent-style-name="Paragraphedeliste" style:family="paragraph"/>
    <style:style style:name="T153" style:parent-style-name="Policepardéfaut" style:family="text">
      <style:text-properties fo:font-style="italic" style:font-style-asian="italic"/>
    </style:style>
    <style:style style:name="P154" style:parent-style-name="Paragraphedeliste" style:family="paragraph"/>
    <style:style style:name="T155" style:parent-style-name="Policepardéfaut" style:family="text">
      <style:text-properties fo:font-style="italic" style:font-style-asian="italic"/>
    </style:style>
    <style:style style:name="P156" style:parent-style-name="Paragraphedeliste" style:family="paragraph"/>
    <style:style style:name="T157" style:parent-style-name="Policepardéfaut" style:family="text">
      <style:text-properties fo:font-style="italic" style:font-style-asian="italic"/>
    </style:style>
    <style:style style:name="P158" style:parent-style-name="Titre2" style:family="paragraph">
      <style:text-properties fo:font-weight="normal" style:font-weight-asian="normal" style:use-window-font-color="true" fo:font-size="12pt" style:font-size-asian="12pt" style:font-size-complex="12pt"/>
    </style:style>
    <style:style style:name="P159" style:parent-style-name="Titre2" style:family="paragraph">
      <style:text-properties fo:font-weight="normal" style:font-weight-asian="normal" style:use-window-font-color="true" fo:font-size="12pt" style:font-size-asian="12pt" style:font-size-complex="12pt"/>
    </style:style>
    <style:style style:name="P160" style:parent-style-name="Normal" style:family="paragraph">
      <style:text-properties fo:font-weight="bold" style:font-weight-asian="bold" fo:color="#000000" fo:font-size="14pt" style:font-size-asian="14pt"/>
    </style:style>
    <style:style style:name="P161" style:parent-style-name="Normal" style:family="paragraph">
      <style:text-properties fo:font-style="italic" style:font-style-asian="italic"/>
    </style:style>
    <style:style style:name="P162" style:parent-style-name="Normal" style:family="paragraph">
      <style:text-properties fo:font-style="italic" style:font-style-asian="italic"/>
    </style:style>
    <style:style style:name="P163" style:parent-style-name="Paragraphedeliste" style:family="paragraph"/>
    <style:style style:name="P164" style:parent-style-name="Paragraphedeliste" style:family="paragraph"/>
    <style:style style:name="P165" style:parent-style-name="Normal" style:family="paragraph">
      <style:text-properties fo:background-color="#FFFF00"/>
    </style:style>
    <style:style style:name="P166" style:parent-style-name="Normal" style:family="paragraph">
      <style:text-properties fo:background-color="#FFFF00"/>
    </style:style>
    <style:style style:name="P167" style:parent-style-name="Normal" style:family="paragraph">
      <style:text-properties fo:background-color="#FFFF00"/>
    </style:style>
    <style:style style:name="T168" style:parent-style-name="Policepardéfaut" style:family="text">
      <style:text-properties style:font-name-complex="Arial"/>
    </style:style>
    <style:style style:name="P169" style:parent-style-name="Normal" style:family="paragraph">
      <style:text-properties fo:background-color="#FFFF00"/>
    </style:style>
    <style:style style:name="T170" style:parent-style-name="Policepardéfaut" style:family="text">
      <style:text-properties style:font-name-complex="Arial"/>
    </style:style>
    <style:style style:name="T171" style:parent-style-name="Titre3Car" style:family="text">
      <style:text-properties fo:font-weight="bold" style:font-weight-asian="bold" fo:color="#000000"/>
    </style:style>
    <style:style style:name="T172" style:parent-style-name="Policepardéfaut" style:family="text">
      <style:text-properties style:font-name-complex="Arial"/>
    </style:style>
    <style:style style:name="P173" style:parent-style-name="Normal" style:family="paragraph">
      <style:text-properties fo:background-color="#FFFF00"/>
    </style:style>
    <style:style style:name="P174" style:parent-style-name="Paragraphedeliste" style:family="paragraph"/>
    <style:style style:name="P175" style:parent-style-name="Paragraphedeliste" style:family="paragraph"/>
    <style:style style:name="P176" style:parent-style-name="Paragraphedeliste" style:family="paragraph"/>
    <style:style style:name="P177" style:parent-style-name="Paragraphedeliste" style:family="paragraph"/>
    <style:style style:name="P178" style:parent-style-name="Paragraphedeliste" style:family="paragraph"/>
    <style:style style:name="P179" style:parent-style-name="Paragraphedeliste" style:family="paragraph"/>
    <style:style style:name="P180" style:parent-style-name="Normal" style:family="paragraph">
      <style:text-properties fo:background-color="#FFFF00"/>
    </style:style>
    <style:style style:name="P181" style:parent-style-name="Normal" style:family="paragraph">
      <style:paragraph-properties style:text-autospace="none" style:vertical-align="auto"/>
      <style:text-properties fo:hyphenate="true"/>
    </style:style>
    <style:style style:name="T182" style:parent-style-name="Policepardéfaut" style:family="text">
      <style:text-properties style:font-name-complex="Arial" fo:color="#000000"/>
    </style:style>
    <style:style style:name="T183" style:parent-style-name="Policepardéfaut" style:family="text">
      <style:text-properties style:font-name-complex="Arial" fo:color="#449999"/>
    </style:style>
    <style:style style:name="T184" style:parent-style-name="Policepardéfaut" style:family="text">
      <style:text-properties style:font-name-complex="Arial" fo:color="#000000"/>
    </style:style>
    <style:style style:name="P185" style:parent-style-name="Normal" style:family="paragraph">
      <style:paragraph-properties style:text-autospace="none" style:vertical-align="auto"/>
      <style:text-properties fo:hyphenate="true"/>
    </style:style>
    <style:style style:name="T186" style:parent-style-name="Policepardéfaut" style:family="text">
      <style:text-properties style:font-name="RotisSansSerifPro-Regular" style:font-name-complex="RotisSansSerifPro-Regular" fo:color="#000000" fo:font-size="9.5pt" style:font-size-asian="9.5pt" style:font-size-complex="9.5pt"/>
    </style:style>
    <style:style style:name="P187" style:parent-style-name="Normal" style:family="paragraph">
      <style:paragraph-properties style:text-autospace="none" style:vertical-align="auto"/>
      <style:text-properties fo:hyphenate="true"/>
    </style:style>
    <style:style style:name="P188" style:parent-style-name="Normal" style:family="paragraph">
      <style:paragraph-properties style:text-autospace="none" style:vertical-align="auto"/>
      <style:text-properties fo:hyphenate="true"/>
    </style:style>
    <style:style style:name="T189" style:parent-style-name="Policepardéfaut" style:family="text">
      <style:text-properties style:font-name-complex="Arial" fo:color="#000000"/>
    </style:style>
    <style:style style:name="T190" style:parent-style-name="Policepardéfaut" style:family="text">
      <style:text-properties style:font-name-complex="Arial" fo:color="#449999"/>
    </style:style>
    <style:style style:name="T191" style:parent-style-name="Policepardéfaut" style:family="text">
      <style:text-properties style:font-name-complex="Arial" fo:color="#000000"/>
    </style:style>
    <style:style style:name="P192" style:parent-style-name="Paragraphedeliste" style:family="paragraph"/>
    <style:style style:name="P193" style:parent-style-name="Paragraphedeliste" style:family="paragraph"/>
    <style:style style:name="P194" style:parent-style-name="Paragraphedeliste" style:family="paragraph"/>
    <style:style style:name="P195" style:parent-style-name="Paragraphedeliste" style:family="paragraph"/>
    <style:style style:name="P196" style:parent-style-name="Normal" style:family="paragraph">
      <style:paragraph-properties style:text-autospace="none" style:vertical-align="auto"/>
      <style:text-properties style:font-name-complex="Arial" fo:color="#000000" fo:hyphenate="true"/>
    </style:style>
    <style:style style:name="P197" style:parent-style-name="Normal" style:family="paragraph">
      <style:paragraph-properties style:text-autospace="none" style:vertical-align="auto"/>
      <style:text-properties style:font-name-complex="Arial" fo:color="#000000" fo:hyphenate="true"/>
    </style:style>
    <style:style style:name="P198" style:parent-style-name="Normal" style:family="paragraph">
      <style:paragraph-properties style:text-autospace="none" style:vertical-align="auto"/>
      <style:text-properties style:font-name-complex="Arial" fo:color="#000000" fo:hyphenate="true"/>
    </style:style>
    <style:style style:name="P199" style:parent-style-name="Normal" style:family="paragraph">
      <style:paragraph-properties style:text-autospace="none" style:vertical-align="auto"/>
      <style:text-properties style:font-name-complex="Arial" fo:color="#000000" fo:hyphenate="true"/>
    </style:style>
    <style:style style:name="P200" style:parent-style-name="Normal" style:family="paragraph">
      <style:paragraph-properties style:text-autospace="none" style:vertical-align="auto"/>
      <style:text-properties style:font-name-complex="Arial" fo:color="#000000" fo:hyphenate="true"/>
    </style:style>
    <style:style style:name="P201" style:parent-style-name="Normal" style:family="paragraph">
      <style:paragraph-properties style:text-autospace="none" style:vertical-align="auto"/>
      <style:text-properties style:font-name-complex="Arial" fo:color="#000000" fo:hyphenate="true"/>
    </style:style>
    <style:style style:name="P202" style:parent-style-name="Normal" style:family="paragraph">
      <style:paragraph-properties style:text-autospace="none" style:vertical-align="auto"/>
      <style:text-properties style:font-name-complex="Arial" fo:color="#000000" fo:hyphenate="true"/>
    </style:style>
    <style:style style:name="P203" style:parent-style-name="Normal" style:family="paragraph">
      <style:paragraph-properties style:text-autospace="none" style:vertical-align="auto"/>
      <style:text-properties style:font-name-complex="Arial" fo:color="#000000" fo:hyphenate="true"/>
    </style:style>
    <style:style style:name="P204" style:parent-style-name="Normal" style:family="paragraph">
      <style:paragraph-properties style:text-autospace="none" style:vertical-align="auto"/>
      <style:text-properties style:font-name-complex="Arial" fo:color="#000000" fo:hyphenate="true"/>
    </style:style>
    <style:style style:name="P205" style:parent-style-name="Normal" style:family="paragraph">
      <style:paragraph-properties style:text-autospace="none" style:vertical-align="auto"/>
      <style:text-properties style:font-name-complex="Arial" fo:color="#000000" fo:hyphenate="true"/>
    </style:style>
    <style:style style:name="P206" style:parent-style-name="Normal" style:family="paragraph">
      <style:paragraph-properties style:text-autospace="none" style:vertical-align="auto"/>
      <style:text-properties style:font-name-complex="Arial" fo:color="#000000" fo:hyphenate="true"/>
    </style:style>
    <style:style style:name="P207" style:parent-style-name="Normal" style:family="paragraph">
      <style:paragraph-properties style:text-autospace="none" style:vertical-align="auto"/>
      <style:text-properties style:font-name-complex="Arial" fo:color="#000000" fo:hyphenate="true"/>
    </style:style>
    <style:style style:name="P208" style:parent-style-name="Normal" style:family="paragraph">
      <style:paragraph-properties style:text-autospace="none" style:vertical-align="auto"/>
      <style:text-properties style:font-name-complex="Arial" fo:color="#000000" fo:hyphenate="true"/>
    </style:style>
    <style:style style:name="P209" style:parent-style-name="Normal" style:family="paragraph">
      <style:paragraph-properties style:text-autospace="none" style:vertical-align="auto"/>
      <style:text-properties style:font-name-complex="Arial" fo:color="#000000" fo:hyphenate="true"/>
    </style:style>
    <style:style style:name="T210" style:parent-style-name="Policepardéfaut" style:family="text">
      <style:text-properties style:font-name-complex="Arial" fo:color="#000000"/>
    </style:style>
    <style:style style:name="T211" style:parent-style-name="Policepardéfaut" style:family="text">
      <style:text-properties style:font-name-complex="Arial" fo:color="#449999"/>
    </style:style>
    <style:style style:name="T212" style:parent-style-name="Policepardéfaut" style:family="text">
      <style:text-properties style:font-name-complex="Arial" fo:color="#000000"/>
    </style:style>
    <style:style style:name="P213" style:parent-style-name="Normal" style:family="paragraph">
      <style:paragraph-properties style:text-autospace="none" style:vertical-align="auto"/>
      <style:text-properties style:font-name-complex="Arial" fo:color="#000000" fo:hyphenate="true"/>
    </style:style>
    <style:style style:name="P214" style:parent-style-name="Normal" style:family="paragraph">
      <style:paragraph-properties style:text-autospace="none" style:vertical-align="auto"/>
      <style:text-properties style:font-name-complex="Arial" fo:color="#000000" fo:hyphenate="true"/>
    </style:style>
    <style:style style:name="P215" style:parent-style-name="Normal" style:family="paragraph">
      <style:paragraph-properties style:text-autospace="none" style:vertical-align="auto"/>
      <style:text-properties style:font-name-complex="Arial" fo:color="#000000" fo:hyphenate="true"/>
    </style:style>
    <style:style style:name="P216" style:parent-style-name="Normal" style:family="paragraph">
      <style:paragraph-properties style:text-autospace="none" style:vertical-align="auto"/>
      <style:text-properties style:font-name-complex="Arial" fo:color="#000000" fo:hyphenate="true"/>
    </style:style>
    <style:style style:name="P217" style:parent-style-name="Normal" style:family="paragraph">
      <style:paragraph-properties style:text-autospace="none" style:vertical-align="auto"/>
      <style:text-properties style:font-name-complex="Arial" fo:color="#000000" fo:hyphenate="true"/>
    </style:style>
    <style:style style:name="P218" style:parent-style-name="Normal" style:family="paragraph">
      <style:paragraph-properties style:text-autospace="none" style:vertical-align="auto"/>
      <style:text-properties fo:hyphenate="true"/>
    </style:style>
    <style:style style:name="T219" style:parent-style-name="Policepardéfaut" style:family="text">
      <style:text-properties style:font-name-complex="Arial" fo:color="#000000"/>
    </style:style>
    <style:style style:name="T220" style:parent-style-name="Policepardéfaut" style:family="text">
      <style:text-properties style:font-name-complex="Arial" fo:color="#000000"/>
    </style:style>
    <style:style style:name="T221" style:parent-style-name="Policepardéfaut" style:family="text">
      <style:text-properties style:font-name-complex="Arial" fo:color="#000000"/>
    </style:style>
    <style:style style:name="T222" style:parent-style-name="Lienhypertexte" style:family="text">
      <style:text-properties style:font-name-complex="Arial"/>
    </style:style>
    <style:style style:name="T223" style:parent-style-name="Policepardéfaut" style:family="text">
      <style:text-properties style:font-name-complex="Arial" fo:color="#000000"/>
    </style:style>
    <style:style style:name="T224" style:parent-style-name="Policepardéfaut" style:family="text">
      <style:text-properties style:font-name-complex="Arial" fo:color="#000000"/>
    </style:style>
    <style:style style:name="P225" style:parent-style-name="Normal" style:family="paragraph">
      <style:paragraph-properties style:text-autospace="none" style:vertical-align="auto"/>
      <style:text-properties style:font-name-complex="Arial" fo:color="#000000" fo:hyphenate="true"/>
    </style:style>
    <style:style style:name="P226" style:parent-style-name="Normal" style:family="paragraph">
      <style:paragraph-properties style:text-autospace="none" style:vertical-align="auto"/>
      <style:text-properties style:font-name-complex="Arial" fo:color="#000000" fo:hyphenate="true"/>
    </style:style>
    <style:style style:name="P227" style:parent-style-name="Normal" style:family="paragraph">
      <style:paragraph-properties style:text-autospace="none" style:vertical-align="auto"/>
      <style:text-properties style:font-name-complex="Arial" fo:color="#000000" fo:hyphenate="true"/>
    </style:style>
    <style:style style:name="P228" style:parent-style-name="Normal" style:family="paragraph">
      <style:paragraph-properties style:text-autospace="none" style:vertical-align="auto"/>
      <style:text-properties style:font-name-complex="Arial" fo:color="#000000" fo:hyphenate="true"/>
    </style:style>
    <style:style style:name="P229" style:parent-style-name="Normal" style:family="paragraph">
      <style:paragraph-properties style:text-autospace="none" style:vertical-align="auto"/>
      <style:text-properties style:font-name-complex="Arial" fo:color="#000000" fo:hyphenate="true"/>
    </style:style>
    <style:style style:name="P230" style:parent-style-name="Normal" style:family="paragraph">
      <style:paragraph-properties style:text-autospace="none" style:vertical-align="auto"/>
      <style:text-properties style:font-name-complex="Arial" fo:color="#000000" fo:hyphenate="true"/>
    </style:style>
    <style:style style:name="P231" style:parent-style-name="Normal" style:family="paragraph">
      <style:paragraph-properties style:text-autospace="none" style:vertical-align="auto"/>
      <style:text-properties style:font-name-complex="Arial" fo:color="#000000" fo:hyphenate="true"/>
    </style:style>
    <style:style style:name="P232" style:parent-style-name="Normal" style:family="paragraph">
      <style:text-properties style:font-name-complex="Arial" fo:color="#000000"/>
    </style:style>
    <style:style style:name="P233" style:parent-style-name="Normal" style:family="paragraph">
      <style:paragraph-properties style:text-autospace="none" style:vertical-align="auto"/>
      <style:text-properties style:font-name-complex="Arial" fo:color="#000000" fo:hyphenate="true"/>
    </style:style>
    <style:style style:name="P234" style:parent-style-name="Normal" style:family="paragraph">
      <style:paragraph-properties style:text-autospace="none" style:vertical-align="auto"/>
      <style:text-properties style:font-name-complex="Arial" fo:color="#000000" fo:hyphenate="true"/>
    </style:style>
    <style:style style:name="P235" style:parent-style-name="Normal" style:family="paragraph">
      <style:paragraph-properties style:text-autospace="none" style:vertical-align="auto"/>
      <style:text-properties style:font-name-complex="Arial" fo:color="#000000" fo:hyphenate="true"/>
    </style:style>
    <style:style style:name="P236" style:parent-style-name="Normal" style:family="paragraph">
      <style:paragraph-properties style:text-autospace="none" style:vertical-align="auto"/>
      <style:text-properties style:font-name-complex="Arial" fo:color="#000000" fo:hyphenate="true"/>
    </style:style>
    <style:style style:name="P237" style:parent-style-name="Normal" style:family="paragraph">
      <style:paragraph-properties style:text-autospace="none" style:vertical-align="auto"/>
      <style:text-properties style:font-name-complex="Arial" fo:color="#000000" fo:hyphenate="true"/>
    </style:style>
    <style:style style:name="P238" style:parent-style-name="Normal" style:family="paragraph">
      <style:paragraph-properties style:text-autospace="none" style:vertical-align="auto"/>
      <style:text-properties style:font-name-complex="Arial" fo:color="#000000" fo:hyphenate="true"/>
    </style:style>
    <style:style style:name="P239" style:parent-style-name="Normal" style:family="paragraph">
      <style:paragraph-properties style:text-autospace="none" style:vertical-align="auto"/>
      <style:text-properties style:font-name-complex="Arial" fo:color="#000000" fo:hyphenate="true"/>
    </style:style>
    <style:style style:name="P240" style:parent-style-name="Normal" style:family="paragraph">
      <style:text-properties style:font-name-complex="Arial" fo:color="#000000"/>
    </style:style>
    <style:style style:name="P241" style:parent-style-name="Normal" style:family="paragraph">
      <style:text-properties style:font-name-complex="Arial" fo:color="#000000"/>
    </style:style>
    <style:style style:name="P242" style:parent-style-name="Paragraphedeliste" style:family="paragraph">
      <style:paragraph-properties style:text-autospace="none" style:vertical-align="auto"/>
      <style:text-properties style:font-name-complex="Arial" fo:color="#000000" fo:hyphenate="true"/>
    </style:style>
    <style:style style:name="P243" style:parent-style-name="Paragraphedeliste" style:family="paragraph">
      <style:paragraph-properties style:text-autospace="none" style:vertical-align="auto"/>
      <style:text-properties style:font-name-complex="Arial" fo:color="#000000" fo:hyphenate="true"/>
    </style:style>
    <style:style style:name="P244" style:parent-style-name="Paragraphedeliste" style:family="paragraph">
      <style:paragraph-properties style:text-autospace="none" style:vertical-align="auto"/>
      <style:text-properties style:font-name-complex="Arial" fo:color="#000000" fo:hyphenate="true"/>
    </style:style>
    <style:style style:name="P245" style:parent-style-name="Paragraphedeliste" style:family="paragraph">
      <style:paragraph-properties style:text-autospace="none" style:vertical-align="auto"/>
      <style:text-properties style:font-name-complex="Arial" fo:color="#000000" fo:hyphenate="true"/>
    </style:style>
    <style:style style:name="P246" style:parent-style-name="Paragraphedeliste" style:family="paragraph">
      <style:paragraph-properties style:text-autospace="none" style:vertical-align="auto"/>
      <style:text-properties style:font-name-complex="Arial" fo:color="#000000" fo:hyphenate="true"/>
    </style:style>
    <style:style style:name="P247" style:parent-style-name="Paragraphedeliste" style:family="paragraph">
      <style:paragraph-properties style:text-autospace="none" style:vertical-align="auto"/>
      <style:text-properties style:font-name-complex="Arial" fo:color="#000000" fo:hyphenate="true"/>
    </style:style>
    <style:style style:name="P248" style:parent-style-name="Paragraphedeliste" style:family="paragraph">
      <style:paragraph-properties style:text-autospace="none" style:vertical-align="auto"/>
      <style:text-properties style:font-name-complex="Arial" fo:color="#000000" fo:hyphenate="true"/>
    </style:style>
    <style:style style:name="P249" style:parent-style-name="Paragraphedeliste" style:family="paragraph">
      <style:paragraph-properties style:text-autospace="none" style:vertical-align="auto"/>
      <style:text-properties style:font-name-complex="Arial" fo:color="#000000" fo:hyphenate="true"/>
    </style:style>
    <style:style style:name="T250" style:parent-style-name="Policepardéfaut" style:family="text">
      <style:text-properties style:font-name-complex="Arial" fo:color="#000000"/>
    </style:style>
    <style:style style:name="T251" style:parent-style-name="Lienhypertexte" style:family="text">
      <style:text-properties style:font-name-complex="Arial"/>
    </style:style>
    <style:style style:name="P252" style:parent-style-name="Normal" style:family="paragraph">
      <style:text-properties style:font-name-complex="Arial" fo:color="#449999"/>
    </style:style>
    <style:style style:name="P253" style:parent-style-name="Normal" style:family="paragraph">
      <style:paragraph-properties style:text-autospace="none" style:vertical-align="auto"/>
      <style:text-properties style:font-name-complex="Arial" fo:color="#000000" fo:hyphenate="true"/>
    </style:style>
    <style:style style:name="P254" style:parent-style-name="Normal" style:family="paragraph">
      <style:paragraph-properties style:text-autospace="none" style:vertical-align="auto"/>
      <style:text-properties style:font-name-complex="Arial" fo:color="#000000" fo:hyphenate="true"/>
    </style:style>
    <style:style style:name="P255" style:parent-style-name="Normal" style:family="paragraph">
      <style:paragraph-properties style:text-autospace="none" style:vertical-align="auto"/>
      <style:text-properties style:font-name-complex="Arial" fo:color="#000000" fo:hyphenate="true"/>
    </style:style>
    <style:style style:name="P256" style:parent-style-name="Normal" style:family="paragraph">
      <style:paragraph-properties style:text-autospace="none" style:vertical-align="auto"/>
      <style:text-properties style:font-name-complex="Arial" fo:color="#000000" fo:hyphenate="true"/>
    </style:style>
    <style:style style:name="P257" style:parent-style-name="Normal" style:family="paragraph">
      <style:paragraph-properties style:text-autospace="none" style:vertical-align="auto"/>
      <style:text-properties style:font-name-complex="Arial" fo:color="#000000" fo:hyphenate="true"/>
    </style:style>
    <style:style style:name="P258" style:parent-style-name="Normal" style:family="paragraph">
      <style:paragraph-properties style:text-autospace="none" style:vertical-align="auto"/>
      <style:text-properties style:font-name-complex="Arial" fo:color="#000000" fo:hyphenate="true"/>
    </style:style>
    <style:style style:name="P259" style:parent-style-name="Normal" style:family="paragraph">
      <style:paragraph-properties style:text-autospace="none" style:vertical-align="auto"/>
      <style:text-properties style:font-name-complex="Arial" fo:color="#000000" fo:hyphenate="true"/>
    </style:style>
    <style:style style:name="P260" style:parent-style-name="Normal" style:family="paragraph">
      <style:text-properties fo:font-weight="bold" style:font-weight-asian="bold"/>
    </style:style>
    <style:style style:name="P261" style:parent-style-name="Normal" style:family="paragraph">
      <style:paragraph-properties style:text-autospace="none" style:vertical-align="auto"/>
      <style:text-properties style:font-name-complex="Arial" fo:color="#000000" fo:hyphenate="true"/>
    </style:style>
    <style:style style:name="P262" style:parent-style-name="Normal" style:family="paragraph">
      <style:paragraph-properties style:text-autospace="none" style:vertical-align="auto"/>
      <style:text-properties style:font-name-complex="Arial" fo:font-weight="bold" style:font-weight-asian="bold" fo:color="#000000" fo:hyphenate="true"/>
    </style:style>
    <style:style style:name="P263" style:parent-style-name="Normal" style:family="paragraph">
      <style:paragraph-properties style:text-autospace="none" style:vertical-align="auto"/>
      <style:text-properties style:font-name-complex="Arial" fo:color="#000000" fo:hyphenate="true"/>
    </style:style>
    <style:style style:name="P264" style:parent-style-name="Normal" style:family="paragraph">
      <style:paragraph-properties style:text-autospace="none" style:vertical-align="auto"/>
      <style:text-properties fo:hyphenate="true"/>
    </style:style>
    <style:style style:name="T265" style:parent-style-name="Policepardéfaut" style:family="text">
      <style:text-properties style:font-name-complex="Arial" fo:color="#000000"/>
    </style:style>
    <style:style style:name="T266" style:parent-style-name="Policepardéfaut" style:family="text">
      <style:text-properties style:font-name-complex="Arial" fo:color="#449999"/>
    </style:style>
    <style:style style:name="T267" style:parent-style-name="Policepardéfaut" style:family="text">
      <style:text-properties style:font-name-complex="Arial" fo:color="#000000"/>
    </style:style>
    <style:style style:name="P268" style:parent-style-name="Normal" style:family="paragraph">
      <style:paragraph-properties style:text-autospace="none" style:vertical-align="auto"/>
      <style:text-properties style:font-name="RotisSansSerifPro-Regular" style:font-name-complex="RotisSansSerifPro-Regular" fo:color="#000000" fo:font-size="9pt" style:font-size-asian="9pt" style:font-size-complex="9pt" fo:hyphenate="true"/>
    </style:style>
    <style:style style:name="P269" style:parent-style-name="Normal" style:family="paragraph">
      <style:paragraph-properties style:text-autospace="none" style:vertical-align="auto"/>
      <style:text-properties style:font-name-complex="Arial" fo:color="#000000" fo:hyphenate="true"/>
    </style:style>
    <style:style style:name="P270" style:parent-style-name="Normal" style:family="paragraph">
      <style:paragraph-properties style:text-autospace="none" style:vertical-align="auto"/>
      <style:text-properties fo:hyphenate="true"/>
    </style:style>
    <style:style style:name="T271" style:parent-style-name="Policepardéfaut" style:family="text">
      <style:text-properties style:font-name-complex="Arial" fo:color="#000000"/>
    </style:style>
    <style:style style:name="T272" style:parent-style-name="Policepardéfaut" style:family="text">
      <style:text-properties style:font-name="Cambria Math" style:font-name-complex="Cambria Math" fo:color="#000000"/>
    </style:style>
    <style:style style:name="T273" style:parent-style-name="Policepardéfaut" style:family="text">
      <style:text-properties style:font-name-complex="Arial" fo:color="#000000"/>
    </style:style>
    <style:style style:name="P274" style:parent-style-name="Normal" style:family="paragraph">
      <style:paragraph-properties style:text-autospace="none" style:vertical-align="auto"/>
      <style:text-properties style:font-name-complex="Arial" fo:color="#000000" fo:hyphenate="true"/>
    </style:style>
    <style:style style:name="P275" style:parent-style-name="Normal" style:family="paragraph">
      <style:paragraph-properties style:text-autospace="none" style:vertical-align="auto"/>
      <style:text-properties style:font-name-complex="Arial" fo:color="#000000" fo:hyphenate="true"/>
    </style:style>
    <style:style style:name="P276" style:parent-style-name="Normal" style:family="paragraph">
      <style:text-properties style:font-name-complex="Arial" fo:color="#000000"/>
    </style:style>
  </office:automatic-styles>
  <office:body>
    <office:text text:use-soft-page-breaks="true">
      <text:p text:style-name="P1">Saison culturelle 2025-2026 du conservatoire de Brest métropole</text:p>
      <text:p text:style-name="Normal"/>
      <text:p text:style-name="Normal"><text:bookmark-start text:name="_Toc81205487"/>Le conservatoire de musique, danse et théâtre est un équipement culturel</text:p>
      <text:p text:style-name="Normal">public de Brest métropole. L'établissement est un lieu d'enseignement, de</text:p>
      <text:p text:style-name="Normal">création et de diffusion. Il est classé conservatoire à rayonnement régional</text:p>
      <text:p text:style-name="Normal">par arrêté ministériel depuis 2014. L’équipement métropolitain est ancré</text:p>
      <text:p text:style-name="Normal">dans plusieurs quartiers de Brest (centre-ville, Bellevue, Saint-Pierre…) et</text:p>
      <text:p text:style-name="Normal">sur les communes de Guipavas, Le Relecq<text:span text:style-name="T2">‑</text:span>Kerhuon et Plougastel<text:span text:style-name="T3">‑</text:span>Daoulas.</text:p>
      <text:p text:style-name="Normal">Il forme 2000 élèves de tous niveaux et âges confondus dès 5 ans,</text:p>
      <text:p text:style-name="Normal">dans l’objectif d’une pratique amateur, voire d’une préparation à la<text:s/>professionnalisation.</text:p>
      <text:p text:style-name="Normal"/>
      <text:h text:style-name="En-têtedetabledesmatières" text:outline-level="1">Sommaire</text:h>
      <text:table-of-content text:name="_TOC0">
        <text:table-of-content-source text:outline-level="9" text:use-outline-level="false" text:use-index-marks="false" text:use-index-source-styles="tru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entry-template text:outline-level="4" text:style-name="TM4">
            <text:index-entry-link-start/>
            <text:index-entry-text/>
            <text:index-entry-tab-stop style:leader-char="." style:type="right"/>
            <text:index-entry-page-number/>
            <text:index-entry-link-end/>
          </text:table-of-content-entry-template>
          <text:table-of-content-entry-template text:outline-level="5" text:style-name="TM5">
            <text:index-entry-link-start/>
            <text:index-entry-text/>
            <text:index-entry-tab-stop style:leader-char="." style:type="right"/>
            <text:index-entry-page-number/>
            <text:index-entry-link-end/>
          </text:table-of-content-entry-template>
          <text:table-of-content-entry-template text:outline-level="6" text:style-name="TM6">
            <text:index-entry-link-start/>
            <text:index-entry-text/>
            <text:index-entry-tab-stop style:leader-char="." style:type="right"/>
            <text:index-entry-page-number/>
            <text:index-entry-link-end/>
          </text:table-of-content-entry-template>
          <text:table-of-content-entry-template text:outline-level="7" text:style-name="TM7">
            <text:index-entry-link-start/>
            <text:index-entry-text/>
            <text:index-entry-tab-stop style:leader-char="." style:type="right"/>
            <text:index-entry-page-number/>
            <text:index-entry-link-end/>
          </text:table-of-content-entry-template>
          <text:table-of-content-entry-template text:outline-level="8" text:style-name="TM8">
            <text:index-entry-link-start/>
            <text:index-entry-text/>
            <text:index-entry-tab-stop style:leader-char="." style:type="right"/>
            <text:index-entry-page-number/>
            <text:index-entry-link-end/>
          </text:table-of-content-entry-template>
          <text:table-of-content-entry-template text:outline-level="9" text:style-name="TM9">
            <text:index-entry-link-start/>
            <text:index-entry-text/>
            <text:index-entry-tab-stop style:leader-char="." style:type="right"/>
            <text:index-entry-page-number/>
            <text:index-entry-link-end/>
          </text:table-of-content-entry-template>
          <text:index-source-styles text:outline-level="1">
            <text:index-source-style text:style-name="Titre1"/>
            <text:index-source-style text:style-name="Style1"/>
          </text:index-source-styles>
        </text:table-of-content-source>
        <text:index-body>
          <text:p text:style-name="P4"><text:a xlink:href="#_Toc207182152" office:target-frame-name="_top" xlink:show="replace"><text:span text:style-name="Lienhypertexte">Edito</text:span><text:tab/>1</text:a></text:p>
          <text:p text:style-name="P5"><text:a xlink:href="#_Toc207182153" office:target-frame-name="_top" xlink:show="replace"><text:span text:style-name="Lienhypertexte">L’enseignement au conservatoire</text:span><text:tab/>2</text:a></text:p>
          <text:p text:style-name="P6"><text:a xlink:href="#_Toc207182154" office:target-frame-name="_top" xlink:show="replace"><text:span text:style-name="Lienhypertexte">Lever de rideau</text:span><text:tab/>3</text:a></text:p>
          <text:p text:style-name="P7"><text:a xlink:href="#_Toc207182155" office:target-frame-name="_top" xlink:show="replace"><text:span text:style-name="Lienhypertexte">Les élèves en scène</text:span><text:tab/>4</text:a></text:p>
          <text:p text:style-name="P8"><text:a xlink:href="#_Toc207182156" office:target-frame-name="_top" xlink:show="replace"><text:span text:style-name="Lienhypertexte">Programmation</text:span><text:tab/>5</text:a></text:p>
          <text:p text:style-name="P9"><text:a xlink:href="#_Toc207182157" office:target-frame-name="_top" xlink:show="replace"><text:span text:style-name="Lienhypertexte">Billetterie des spectacles</text:span><text:tab/>21</text:a></text:p>
          <text:p text:style-name="P10"><text:a xlink:href="#_Toc207182158" office:target-frame-name="_top" xlink:show="replace"><text:span text:style-name="Lienhypertexte">Salles de spectacles</text:span><text:tab/>22</text:a></text:p>
          <text:p text:style-name="P11"><text:a xlink:href="#_Toc207182159" office:target-frame-name="_top" xlink:show="replace"><text:span text:style-name="Lienhypertexte">Accessibilité des spectacles</text:span><text:tab/>23</text:a></text:p>
          <text:p text:style-name="P12"><text:a xlink:href="#_Toc207182160" office:target-frame-name="_top" xlink:show="replace"><text:span text:style-name="Lienhypertexte">Sites d’enseignement et scolarité</text:span><text:tab/>23</text:a></text:p>
          <text:p text:style-name="P13"><text:a xlink:href="#_Toc207182161" office:target-frame-name="_top" xlink:show="replace"><text:span text:style-name="Lienhypertexte">Pour contacter le conservatoire</text:span><text:tab/>25</text:a></text:p>
        </text:index-body>
      </text:table-of-content>
      <text:p text:style-name="Normal"/>
      <text:p text:style-name="Normal"/>
      <text:h text:style-name="Titre1" text:outline-level="1"><text:bookmark-start text:name="_Toc207182152"/>Edito<text:bookmark-end text:name="_Toc207182152"/></text:h>
      <text:p text:style-name="Normal"/>
      <text:p text:style-name="Normal">Par l’action de son conservatoire, Brest métropole participe de manière forte à l’enjeu collectif de transmission de la culture. Ainsi, chaque année, ce sont près de 2000 élèves jeunes, plus de 1200 d’entre eux ont moins de 18 ans, et moins jeunes qui partagent les enseignements dispensés par les professionnels du conservatoire sur les trois sites de celui-ci, Château et Bergot à Brest et au Relecq-Kerhuon.</text:p>
      <text:p text:style-name="Normal">Cette transmission de la culture, le conservatoire la mène aussi auprès d’un plus grand nombre, au travers de nombreuses propositions artistiques qu’il propose en divers lieux sur la métropole. Ce programme de saison une fois de plus très</text:p>
      <text:p text:style-name="Normal">diversifié incite aux découvertes. Il est une belle invitation que nous propose l’équipe du conservatoire de Brest métropole à partager des temps collectifs autour de la</text:p>
      <text:p text:style-name="Normal">culture, par la musique, le théâtre et la danse. Il est aussi une incitation aux rencontres artistiques et aux découvertes, à sortir pour se retrouver ensemble autour<text:s/><text:soft-page-break/>de la culture. C’est là aussi une des forces de notre métropole d’être à l’Ouest breton un beau territoire de partage et de transmission de la culture.</text:p>
      <text:p text:style-name="Normal"/>
      <text:p text:style-name="Normal">François Cuillandre, Président de Brest métropole</text:p>
      <text:p text:style-name="Normal"/>
      <text:h text:style-name="Titre2" text:outline-level="2">Traduction de l’édito en breton</text:h>
      <text:p text:style-name="Normal"/>
      <text:p text:style-name="Normal">Gant ar skol sonerezh ez eo lod Brest meurgêr evit gwir en dalc’h stroll a sell ouzh degas ar sevenadur d’ar remziadoù nevez. Bep bloaze vez tost da 2000 deskad yaouank, hag a zo ouzhpenn 1200 anezho dindan 18 vloaz, ha re all koshoc’h, er c’hentelioù a vez roet gant kelennerien a-vicher ar skol sonerezh en tri lec’h, er C’hastell hag er Bergod e Brest, hag er Releg-Kerhuon. Degaset e vez ar sevenadur da vuioc’h a dud ivez gant an abadennoù arzel a vez kinniget a-leizh gant ar skol sonerezh e lec’hioù a bep seurt er veurgêr. Programm ar c’houlzad, unan puilh ur</text:p>
      <text:p text:style-name="Normal">wech ouzhpenn, a vroud an dud d’ober anaoudegezh gant traoù nevez. Pedet e vezomp gant skipailh ar skol sonerezh e Brest meurgêr da dremen amzer asambles</text:p>
      <text:p text:style-name="Normal">tro-dro d’ar sevenadur, dre ar sonerezh, ar c’hoariva hag an dañs. Broudet e vezer da welet abadennoù arzel nevez, da vont ermaez ha d’en em gavout asambles tro-dro d’ar sevenadur. Sed amañ unan eus perzhioù kreñv hor meurgêr : bezañ ur c’horn-bro e kornôg Breizh ma kenvever ha ma treuzkaser ar sevenadur.</text:p>
      <text:p text:style-name="Normal"/>
      <text:p text:style-name="Normal">Prezidant Brest Meurgêr</text:p>
      <text:p text:style-name="Normal">François CUILLANDRE</text:p>
      <text:h text:style-name="Titre1" text:outline-level="1"><text:bookmark-start text:name="_Toc81205488"/><text:bookmark-start text:name="_Toc112833853"/><text:bookmark-start text:name="_Toc133480220"/><text:bookmark-start text:name="_Toc137488193"/><text:bookmark-start text:name="_Toc137538351"/><text:bookmark-start text:name="_Toc137653066"/><text:bookmark-start text:name="_Toc137736517"/><text:bookmark-start text:name="_Toc138231353"/><text:bookmark-start text:name="_Toc207182153"/><text:bookmark-end text:name="_Toc81205487"/>L’enseignement au conservatoire<text:bookmark-end text:name="_Toc207182153"/></text:h>
      <text:p text:style-name="Normal"/>
      <text:p text:style-name="Normal"><text:bookmark-end text:name="_Toc81205488"/><text:bookmark-end text:name="_Toc112833853"/><text:bookmark-end text:name="_Toc133480220"/><text:bookmark-end text:name="_Toc137488193"/><text:bookmark-end text:name="_Toc137538351"/><text:bookmark-end text:name="_Toc137653066"/><text:bookmark-end text:name="_Toc137736517"/><text:bookmark-end text:name="_Toc138231353"/>Le conservatoire de musique, danse et théâtre de Brest métropole propose un enseignement adapté à tous les âges et niveaux : cours d’éveil et initiation dès 5 ans, cours dans plus de 50 disciplines ouvertes aux enfants, adolescents et adultes (musiques actuelles, musiques traditionnelles, jazz, chant lyrique, choeurs, composition électroacoustique, improvisation, musique ancienne, cuivres, cordes, bois, instruments polyphoniques, orchestres, danse contemporaine, classique et jazz, théâtre…), du 1<text:span text:style-name="T14">er</text:span><text:s/>cycle jusqu’au 3e cycle et cycle spécialisé.</text:p>
      <text:p text:style-name="Normal"/>
      <text:p text:style-name="Normal"/>
      <text:h text:style-name="Titre2" text:outline-level="2">Inscriptions / Réinscriptions administratives</text:h>
      <text:list text:style-name="LFO1" text:continue-numbering="true">
        <text:list-item>
          <text:p text:style-name="P15">Nouvelles inscriptions de mars à juin. Pour les nouveaux arrivants dans la métropole brestoise, possibilité de s’inscrire en septembre et au-delà si des places se libèrent.</text:p>
        </text:list-item>
      </text:list>
      <text:list text:style-name="LFO1" text:continue-numbering="true">
        <text:list-item>
          <text:p text:style-name="P16">Réinscriptions en mai.</text:p>
        </text:list-item>
      </text:list>
      <text:h text:style-name="Titre2" text:outline-level="2"/>
      <text:h text:style-name="Titre2" text:outline-level="2">Classes à horaires aménagés</text:h>
      <text:p text:style-name="Normal">Le conservatoire travaille en partenariat avec le collège Anna Marly de Brest (musique tous instruments et danse jazz et contemporaine), le collège Saint Pol Roux de Brest (musiques actuelles), le collège Les Quatre Moulins de Brest (théâtre), le lycée Estran-Fénelon de Brest (sciences et techniques du théâtre, de la musique et de la danse-S2TMD). L’option artistique est intégrée dans l’emploi du</text:p>
      <text:soft-page-break/>
      <text:p text:style-name="Normal">temps de l’élève. Les cours ont lieu au conservatoire et/ou dans l’établissement scolaire.</text:p>
      <text:list text:style-name="LFO2" text:continue-numbering="true">
        <text:list-item>
          <text:p text:style-name="P17">Au collège : ouvert aux débutantes et débutants sur sélection d’entrée.</text:p>
        </text:list-item>
        <text:list-item>
          <text:p text:style-name="P18">Au lycée :</text:p>
          <text:list text:continue-numbering="true">
            <text:list-item>
              <text:p text:style-name="P19">Entrée en 2de : niveau minimum équivalent à un début 2e cycle en musique et danse et débutants admissibles en théâtre. Sur sélection d’entrée.</text:p>
            </text:list-item>
            <text:list-item>
              <text:p text:style-name="P20">Entrée en 1re : niveau équivalent fin 2e cycle en musique et danse et sensibilité au théâtre et culture littéraire attendues en théâtre. Sur sélection d’entrée.</text:p>
            </text:list-item>
          </text:list>
        </text:list-item>
      </text:list>
      <text:p text:style-name="Normal"/>
      <text:h text:style-name="Titre2" text:outline-level="2">La licence arts</text:h>
      <text:p text:style-name="Normal">Le conservatoire travaille en partenariat avec l’Université de Bretagne Occidentale (UBO) pour proposer :</text:p>
      <text:list text:style-name="LFO3" text:continue-numbering="true">
        <text:list-item>
          <text:p text:style-name="P21">une licence arts spécialité musique-création, danse ou théâtre</text:p>
        </text:list-item>
        <text:list-item>
          <text:p text:style-name="P22">une licence arts de la scène (pluridisciplinaire).</text:p>
        </text:list-item>
      </text:list>
      <text:p text:style-name="Normal">Inscriptions sur<text:s/><text:a xlink:href="http://www.parcoursup.fr" office:target-frame-name="_top" xlink:show="replace"><text:span text:style-name="Lienhypertexte">www.parcoursup.fr</text:span></text:a><text:s/></text:p>
      <text:p text:style-name="Normal"><text:s/></text:p>
      <text:h text:style-name="Titre2" text:outline-level="2">Classe préparatoire à l’enseignement supérieur (CPES)</text:h>
      <text:p text:style-name="Normal">Cette formation de 2 ans prépare aux concours d’entrée dans l’enseignement supérieur (formation artistique, pédagogique, etc...). À Brest, les CPES sont ouvertes en spécialité danse (classique, jazz ou contemporaine). Niveau équivalent à une entrée en 3<text:span text:style-name="T23">e</text:span><text:s/>cycle de conservatoire. Sur sélection d’entrée.</text:p>
      <text:h text:style-name="Titre2" text:outline-level="2">Le cycle d’orientation professionnelle (COP)</text:h>
      <text:p text:style-name="Normal">Ce cycle spécialisé en musique ou danse est destiné à approfondir le projet et les aptitudes des élèves en vue de poursuivre une formation supérieure et ou d’accéder à une activité professionnelle dans leur champ artistique. La formation dure de 2 à 4 ans et dispense un enseignement permettant d’acquérir le savoir-faire nécessaire à une pratique artistique confirmée et une culture musicale ou chorégraphique. Le cycle est validé par l’obtention du diplôme d’études musicales (DEM) ou d’études chorégraphiques (DEC). Niveau requis selon la discipline envisagée. Sur</text:p>
      <text:p text:style-name="Normal">Sélection d’entrée.</text:p>
      <text:p text:style-name="Normal"/>
      <text:h text:style-name="Titre2" text:outline-level="2">Parcours adapté/Inclusion</text:h>
      <text:p text:style-name="Normal">Selon la situation de l’élève, un parcours personnalisé peut être envisagé. Une rencontre avec les référentes handicap du conservatoire permettra d’étudier un projet d’accueil individualisé et de proposer une offre adaptée d’enseignement artistique.<text:s/></text:p>
      <text:p text:style-name="Normal"/>
      <text:p text:style-name="Normal">Formulaire de contact disponible en ligne en rubrique « inscriptions » sur</text:p>
      <text:p text:style-name="Normal">conservatoire.brest.fr. Vous pourrez parallèlement saisir votre pré-inscription en ligne. Retrouvez toutes les informations relatives aux conditions d’entrée selon le parcours souhaité sur<text:s/><text:a office:title="Ouvre le site internet du conservatoire" xlink:href="https://conservatoire.brest.fr/" office:target-frame-name="_top" xlink:show="replace"><text:span text:style-name="Lienhypertexte">conservatoire.brest.fr</text:span></text:a>, rubrique « inscriptions ».</text:p>
      <text:p text:style-name="Normal"/>
      <text:h text:style-name="Titre1" text:outline-level="1"><text:bookmark-start text:name="_Toc207182154"/>Lever de rideau<text:bookmark-end text:name="_Toc207182154"/></text:h>
      <text:p text:style-name="Normal">Sevel ar rideoz</text:p>
      <text:p text:style-name="Normal">Samedi 18 octobre, de 14h à 18h, ateliers des Capucins, Place des Machines, Brest, gratuit.</text:p>
      <text:p text:style-name="Normal"/>
      <text:p text:style-name="Normal">Découvrez la programmation de vos lieux culturels préférés et profitez-en pour vous laisser tenter par de nouvelles propositions : spectacles, expositions, musiques, radio ou encore cinéma, toute la culture à portée de main !</text:p>
      <text:p text:style-name="Normal">Un espace de rencontre et d’échange avec les lieux de culture dans une ambiance conviviale, à la croisée des domaines qui font la culture à Brest.</text:p>
      <text:p text:style-name="Normal">Pour cette 3e édition, l’Atlantique Jazz Festival s’associe à ce moment privilégié. Ne manquez pas Kapteyn Gaïa de l’Ensemble Nautilis à partir de 16h30 sur la place des Machines !</text:p>
      <text:h text:style-name="Titre1" text:outline-level="1"><text:bookmark-start text:name="_Toc207182155"/>Les élèves en scène<text:bookmark-end text:name="_Toc207182155"/></text:h>
      <text:p text:style-name="Normal">Description des rendez-vous réguliers.</text:p>
      <text:p text:style-name="Normal"/>
      <text:p text:style-name="Normal">Les élèves se produisent tout au long de leur formation pour expérimenter le rapport à la scène et au public.</text:p>
      <text:p text:style-name="Normal"/>
      <text:h text:style-name="Titre2" text:outline-level="2"><text:bookmark-start text:name="_Toc112833851"/><text:bookmark-start text:name="_Toc133480218"/><text:bookmark-start text:name="_Toc137488192"/><text:bookmark-start text:name="_Toc137538350"/><text:bookmark-start text:name="_Toc137653065"/><text:bookmark-start text:name="_Toc137736516"/><text:bookmark-start text:name="_Toc138231352"/><text:bookmark-start text:name="_Toc143782179"/><text:bookmark-start text:name="_Toc143782180"/>Autour de l’orgue</text:h>
      <text:p text:style-name="P24">Les élèves du département de musique ancienne et leurs invités proposent des programmes variés autour de répertoires allant du 12e au 21<text:span text:style-name="T25">e</text:span><text:s/>siècle.</text:p>
      <text:p text:style-name="P26"/>
      <text:h text:style-name="Titre2" text:outline-level="2">Choeurs</text:h>
      <text:p text:style-name="P27">Aboutissement de leur travail musical, vocal et de mise en espace, ces concerts sont l’occasion de montrer la diversité des choeurs de jeunes et d’adultes du conservatoire.</text:p>
      <text:p text:style-name="P28"/>
      <text:h text:style-name="Titre2" text:outline-level="2">Jazz</text:h>
      <text:p text:style-name="P29">Du quartet au grand ensemble, les élèves des ateliers du cursus jazz proposent un répertoire varié, autour de Thelonious Monk, Miles Davis, John Coltrane, Cannonbal Adderley, Henri Texier, Charles Mingus.... Du standard de jazz jusqu’à la composition récente, la musique proposée laisse aussi une grande place à l’improvisation.</text:p>
      <text:p text:style-name="P30"/>
      <text:h text:style-name="Titre2" text:outline-level="2">Scènes chorégraphiques</text:h>
      <text:p text:style-name="P31">Les élèves des classes de danses classique, contemporaine et jazz restituent leur travail de l’année. L’occasion développer leur langage dansé et leur créativité.</text:p>
      <text:p text:style-name="P32"/>
      <text:h text:style-name="Titre2" text:outline-level="2">Rock, funk, punk</text:h>
      <text:p text:style-name="P33">Vous aimez le rock, le rock indé, le turbo métal prog, le grunge, le funk, le blues, l’afro-cubain et tout ce qui envoie du son ? Retrouvez les élèves sur différentes scènes brestoises.</text:p>
      <text:p text:style-name="P34"/>
      <text:h text:style-name="Titre2" text:outline-level="2">Musique de chambre</text:h>
      <text:p text:style-name="P35">Retrouvez les élèves en petits ensembles autour d’un répertoire allant du 18e au 21e siècle.</text:p>
      <text:p text:style-name="P36"/>
      <text:soft-page-break/>
      <text:h text:style-name="Titre2" text:outline-level="2">Orchestres</text:h>
      <text:p text:style-name="P37">La pratique collective est au coeur de l’enseignement artistique au conservatoire. Tout au long de l’année, les différents ensembles et orchestres d’élèves (harmonies, orchestres à cordes, orchestre symphonique, ensembles de bois, cuivres...) se produisent en public sur le territoire de Brest métropole.</text:p>
      <text:p text:style-name="P38"/>
      <text:h text:style-name="Titre2" text:outline-level="2">Lectures théâtrales</text:h>
      <text:p text:style-name="P39">« On vous raconte des histoires », série de lectures par les élèves du département d’art dramatique en avant-spectacles de La Maison du Théâtre, les samedi 11 octobre, jeudi 20 novembre et mardi 12 mai.</text:p>
      <text:p text:style-name="P40"/>
      <text:p text:style-name="P41">Lectures incluses avec le billet d’entrée spectacle.</text:p>
      <text:p text:style-name="P42">Horaires et tarifs sur<text:s/><text:a office:title="Ouvre le site internet de la Maison du Théâtre" xlink:href="http://www.lamaisondutheatre.com/" office:target-frame-name="_top" xlink:show="replace"><text:span text:style-name="Lienhypertexte">www.lamaisondutheatre.com</text:span></text:a>.</text:p>
      <text:h text:style-name="Titre1" text:outline-level="1"><text:bookmark-start text:name="_Toc207182156"/><text:bookmark-end text:name="_Toc112833851"/><text:bookmark-end text:name="_Toc133480218"/><text:bookmark-end text:name="_Toc137488192"/><text:bookmark-end text:name="_Toc137538350"/><text:bookmark-end text:name="_Toc137653065"/><text:bookmark-end text:name="_Toc137736516"/><text:bookmark-end text:name="_Toc138231352"/><text:bookmark-end text:name="_Toc143782179"/><text:bookmark-end text:name="_Toc143782180"/>Programmation<text:bookmark-end text:name="_Toc207182156"/></text:h>
      <text:p text:style-name="Normal">Les spectacles gratuits sont sans réservation sauf mention contraire.</text:p>
      <text:p text:style-name="Normal">Les spectacles payants sont marqués par un carré bleu ou vert selon les tarifs.</text:p>
      <text:p text:style-name="Normal"/>
      <text:h text:style-name="Titre2" text:outline-level="2">Samedi 27 septembre</text:h>
      <text:h text:style-name="Titre3" text:outline-level="3">Le grand barouf</text:h>
      <text:p text:style-name="Normal">Les élèves en scène</text:p>
      <text:p text:style-name="Normal">Musique</text:p>
      <text:p text:style-name="Normal">De 17h à 18h, auditorium du conservatoire, Brest, gratuit</text:p>
      <text:p text:style-name="Normal"/>
      <text:p text:style-name="Normal">Création originale ! Les étudiantes et étudiants en musiques traditionnelles, musiques actuelles et jazz se rencontrent et fusionnent autour de ces trois esthétiques. Un air traditionnel, un riff de rock et un standard de jazz sont dans un</text:p>
      <text:p text:style-name="Normal">bateau et le bateau ne coule pas. Rendez-vous à quai pour ce concert inédit dédié</text:p>
      <text:p text:style-name="Normal">aux musiques orales.</text:p>
      <text:p text:style-name="Normal"/>
      <text:h text:style-name="Titre2" text:outline-level="2">Dimanche 5 octobre</text:h>
      <text:h text:style-name="Titre3" text:outline-level="3">La Boum de Ravel</text:h>
      <text:p text:style-name="Normal">Sable et Ciel, ensemble orchestral</text:p>
      <text:p text:style-name="Normal">Type de manifestation : concert</text:p>
      <text:p text:style-name="Normal">17h à 18h15, auditorium du conservatoire, Brest, tarifs conservatoire</text:p>
      <text:p text:style-name="Normal"/>
      <text:p text:style-name="Normal">Sable &amp; Ciel accueille Gonzalo Bustos, qui succède à Marc Schuster pour assurer la direction de l’ensemble orchestral.</text:p>
      <text:p text:style-name="Normal"/>
      <text:p text:style-name="Normal">Soirée pour choisir sa danse : Ravel nous invite au Pays basque aux sonorités orientales de son Trio, puis nous entraîne dans La Valse, ultime et vertigineuse,</text:p>
      <text:p text:style-name="Normal">jusqu’à l’hypnotique et inarrêtable Boléro…</text:p>
      <text:p text:style-name="Normal"/>
      <text:list text:style-name="LFO4" text:continue-numbering="true">
        <text:list-item>
          <text:p text:style-name="P43">Trio en La mineur, Maurice Ravel</text:p>
        </text:list-item>
      </text:list>
      <text:p text:style-name="Normal">Arthur Soulès, violon / Laura Buruiana, violoncelle /</text:p>
      <text:p text:style-name="Normal">Marion Nogaro, piano</text:p>
      <text:list text:style-name="LFO4" text:continue-numbering="true">
        <text:list-item>
          <text:p text:style-name="P44">La Valse, Maurice Ravel</text:p>
        </text:list-item>
        <text:list-item>
          <text:p text:style-name="P45">Le Boléro, Maurice Ravel</text:p>
        </text:list-item>
      </text:list>
      <text:p text:style-name="Normal"/>
      <text:p text:style-name="Normal">Direction musicale : Gonzalo Bustos</text:p>
      <text:p text:style-name="Normal">Danse contemporaine : Elsa Sanchez, professeure au conservatoire</text:p>
      <text:p text:style-name="Normal"/>
      <text:p text:style-name="Normal">Spectacle ouvert à la billetterie individuelle et à l’abonnement.</text:p>
      <text:h text:style-name="Titre2" text:outline-level="2"/>
      <text:h text:style-name="Titre2" text:outline-level="2">Jeudi 9 octobre<text:span text:style-name="T46"><text:s/></text:span></text:h>
      <text:h text:style-name="Titre3" text:outline-level="3">Histoire de la danse classique</text:h>
      <text:p text:style-name="Normal">Type de manifestation : conférence</text:p>
      <text:p text:style-name="Normal">Animée par Céline Roux</text:p>
      <text:p text:style-name="Normal">14h à 16h30, auditorium du conservatoire, Brest. Gratuit</text:p>
      <text:p text:style-name="Normal"/>
      <text:p text:style-name="Normal">Thématique : « Le développement du néoclassique au XXe siècle : différents styles et différentes préoccupations.<text:span text:style-name="T47">»</text:span></text:p>
      <text:p text:style-name="Normal"/>
      <text:p text:style-name="Normal">Docteure en Histoire de l’art, Céline Roux est chercheuse indépendante. Conférencière, formatrice et enseignante, elle intervient dans des universités et écoles d’enseignement supérieur ainsi que dans la formation des danseurs et dans la rencontre avec les publics.</text:p>
      <text:p text:style-name="Normal"/>
      <text:h text:style-name="Titre2" text:outline-level="2">Vendredi 10 octobre</text:h>
      <text:h text:style-name="Titre3" text:outline-level="3">Les Journées de musique ancienne : Los Pasos Perdidos</text:h>
      <text:p text:style-name="Normal">Type de manifestation : concert</text:p>
      <text:p text:style-name="Normal">Pierre Hamon, flûtes médiévales et de l’Amérique précolombienne &amp; Laurent</text:p>
      <text:p text:style-name="Normal">Sauron, percussions</text:p>
      <text:p text:style-name="Normal">De 20h30 à 22h, aAuditorium du conservatoire, Brest. Tarifs conservatoire</text:p>
      <text:p text:style-name="P48"/>
      <text:p text:style-name="P49">Le souffle de l’ancien et du nouveau monde</text:p>
      <text:p text:style-name="P50">Invitation à la méditation et au rêve, mais aussi aux rituels et à la danse, c’est un voyage par le souffle qui vous est proposé, au rythme des percussions de peaux et de bois, dans l’univers sonore des flûtes des anciennes civilisations de l’humanité : des flûtes doubles médiévales, descendantes directes des flûtes et Aulos de l’Antiquité grecque et romaine aux flûtes doubles et triples des civilisations anciennes du Mexique, de la flûte à 3 trous et tambour des ménestrels médiévaux, ayant survécu dans plusieurs traditions de France et d’Espagne, mais aussi chez plusieurs peuplades amérindiennes du Mexique au Pérou, qu’elles soient en os, en céramique, en roseau ou bambou, en bois ,creusées (flûte d’amour des indiens des plaines d’Amérique du Nord), ou tournées (flûtes à bec occidentales) pour séduire les vivants ou communiquer avec les esprits.</text:p>
      <text:p text:style-name="P51">« Soyez avant tout une bête de souffle » disait à sa manière provocante Franz Bruggen lors des classes de maître qu’il donnait à la fin des années 70 ou « un mystique du souffle », comme nous le proposent plusieurs traditions.</text:p>
      <text:p text:style-name="P52">Ce programme est donc une interrogation sur ce pouvoir originel de la musique générée par ce souffle et ce rythme « ancestral », qui peut amener à la transe, à la méditation comme à la jubilation.</text:p>
      <text:p text:style-name="P53"/>
      <text:p text:style-name="P54">Spectacle ouvert à la billetterie individuelle et à l’abonnement</text:p>
      <text:p text:style-name="P55"/>
      <text:h text:style-name="P56" text:outline-level="2">Samedi 11 octobre</text:h>
      <text:h text:style-name="Titre3" text:outline-level="3">L’histoire de la flûte traversière à travers les siècles</text:h>
      <text:p text:style-name="Normal">Type de manifestation :<text:s/><text:span text:style-name="T57">c</text:span><text:span text:style-name="T58">oncert-conférence par le duo À travers siècles</text:span></text:p>
      <text:p text:style-name="Normal"><text:span text:style-name="T59">De 16h30 à 17h45, auditorium du conservatoire, Brest. Gratuit</text:span></text:p>
      <text:p text:style-name="Normal"><text:span text:style-name="T60">Lucie Humbert, Céline Moraud Langlet et leurs 16 flûtes, vous racontent en duo l’histoire de ces instruments extraordinaires. Découvrez comment la facture de la flûte a évolué en fonction des goûts musicaux et stylistiques de chaque époque, et réciproquement, en quoi cette évolution a influencé les compositeurs dans l’écriture de leurs<text:s/></text:span><text:span text:style-name="T61">œ</text:span><text:span text:style-name="T62">uvres.</text:span></text:p>
      <text:p text:style-name="P63"/>
      <text:h text:style-name="P64" text:outline-level="2">Samedi 18 octobre</text:h>
      <text:h text:style-name="Titre3" text:outline-level="3">With Carla</text:h>
      <text:p text:style-name="P65">Type de manifestation :<text:s/><text:span text:style-name="T66">a</text:span><text:span text:style-name="T67">vant-concert par les élèves du conservatoire de l’Orchestre National de Jazz.</text:span></text:p>
      <text:p text:style-name="P68">De 19h30 à 20h, Le Quartz- Scène nationale, Brest</text:p>
      <text:p text:style-name="P69"/>
      <text:p text:style-name="Normal">Avant concert gratuit à 19h30, bar du Quartz, par Raphaël Coupelela, élève pianiste au conservatoire et son sextet, autour d’un répertoire de jazz moderne.</text:p>
      <text:p text:style-name="Normal">En 2<text:span text:style-name="T70">e</text:span><text:s/>partie de soirée, les 17 solistes de l’ONJ rendent hommage à Carla Bley, figure du jazz disparue en 2023.</text:p>
      <text:p text:style-name="Normal">Coproduction Le Quartz / Plages Magnétiques.</text:p>
      <text:p text:style-name="Normal">Informations et billetterie sur<text:s/><text:a office:title="Ouvr ele site internet du Quartz" xlink:href="http://www.lequartz.com/" office:target-frame-name="_top" xlink:show="replace"><text:span text:style-name="Lienhypertexte">www.lequartz.com</text:span></text:a><text:s/></text:p>
      <text:p text:style-name="P71"/>
      <text:p text:style-name="P72">Samedi 18 octobre</text:p>
      <text:p text:style-name="P73">Les Journées de musique ancienne : En remontant vers l’Angleterre</text:p>
      <text:p text:style-name="Normal">Type de manifestation : : concert</text:p>
      <text:p text:style-name="Normal"><text:span text:style-name="T74">Abison, Geminiani, Handel, Telemann…</text:span></text:p>
      <text:p text:style-name="P75">Ensemble baroque du conservatoire et Giovanni Battista Graziadio</text:p>
      <text:p text:style-name="Normal"><text:span text:style-name="T76">De 20h30 à 22h, auditorium du conservatoire, Brest. Tarifs conservatoire</text:span></text:p>
      <text:p text:style-name="P77"/>
      <text:p text:style-name="P78">Un voyage imaginaire de l’Italie à l’Angleterre mêlant harmonieusement musique et récits historiques. A travers anecdotes et textes plongez dans la vie fascinante des compositeurs qui ont marqué ces cultures.</text:p>
      <text:p text:style-name="Normal">Musiciennes et musiciens : Camille Aubret, Laure Juillard, Riu Xian Liu et Arthur Soulès / violons ; Cécile Maudire / alto ; Amandine Le Puil / violoncelle ; Jean-Michel Depret / contrebasse ; Philippe David / basson ; Emmanuel Rousson / clavecin et<text:s/><text:span text:style-name="T79">Giovanni Battista Graziadio / flûte à bec et basson</text:span></text:p>
      <text:p text:style-name="P80"/>
      <text:p text:style-name="Normal">Spectacle ouvert à la billetterie individuelle et à l’abonnement.</text:p>
      <text:p text:style-name="Normal"/>
      <text:p text:style-name="P81">Samedi 18 octobre</text:p>
      <text:p text:style-name="P82">With Carla<text:s/></text:p>
      <text:p text:style-name="P83">Avant-concert par les élèves du conservatoire de l’Orchestre National de Jazz</text:p>
      <text:p text:style-name="P84">20h30 à 21h50 / Le Quartz-Scène nationale / Brest<text:s/></text:p>
      <text:soft-page-break/>
      <text:p text:style-name="P85">Dirigés par Sylvaine Hélary, les 17 solistes de l’ONJ rendent un hommage éclatant à Carla Bley, figure du jazz, disparue en octobre 2023.</text:p>
      <text:p text:style-name="P86"/>
      <text:p text:style-name="P87">Avant concert gratuit à 19h30, bar du Quartz, par le sextet de jazz du conservatoire.</text:p>
      <text:p text:style-name="P88"/>
      <text:p text:style-name="Normal"><text:span text:style-name="T89">Informations et billetterie concert sur<text:s/></text:span><text:a xlink:href="http://www.lequartz.com" office:target-frame-name="_top" xlink:show="replace"><text:span text:style-name="T90">www.lequartz.com</text:span></text:a><text:span text:style-name="T91"><text:s/></text:span></text:p>
      <text:p text:style-name="Normal"/>
      <text:h text:style-name="Titre2" text:outline-level="2">Vendredi 7 novembre</text:h>
      <text:h text:style-name="Titre3" text:outline-level="3">Les Journées de musique ancienne : Rosarium Fantasticum</text:h>
      <text:p text:style-name="Normal">Type de manifestation : concert</text:p>
      <text:p text:style-name="Normal">Sophie Gent, violon ; Josh Cheatham, viole de gambe ; Bertrand Cuiller, clavecin ; Pierre Gallon, orgue</text:p>
      <text:p text:style-name="Normal">De 20h30 à 22h, auditorium du conservatoire, Brest, tarifs conservatoire</text:p>
      <text:p text:style-name="Normal"/>
      <text:p text:style-name="Normal">Ce programme met en lumière le « Stylus Fantasticus », un style musical audacieux</text:p>
      <text:p text:style-name="Normal">caractérisé par des contrastes expressifs, des passages improvisés, une grande liberté de forme et surtout une virtuosité éclatante. Les Sonates pour violon de 1681 de Heinrich Ignaz Franz Biber repoussent les limites de l’instrument par l’usage de la scordatura (manière particulière d’accorder le violon qui permet d’entendre</text:p>
      <text:p text:style-name="Normal">des combinaisons de notes habituellement impossibles à l’instrument), des doubles cordes et des passages fulgurants. En dialogue, les Toccatas de Johann Jakob Froberger illustrent cette même liberté au clavier, alternant entre élans improvisés et rigueur contrapuntique. Ensemble, ces œuvres offrent un voyage captivant au c<text:span text:style-name="T92">œ</text:span>ur de la musique instrumentale baroque germanique.</text:p>
      <text:p text:style-name="Normal"/>
      <text:p text:style-name="Normal">Spectacle ouvert à la billetterie individuelle et à l’abonnement.</text:p>
      <text:p text:style-name="Normal"/>
      <text:h text:style-name="Titre2" text:outline-level="2">Vendredi 14 novembre</text:h>
      <text:h text:style-name="Titre3" text:outline-level="3">Les Journées de musique ancienne : Les plus belles œuvres sacrées de Bach, Mondonville, Vivaldi…</text:h>
      <text:p text:style-name="Normal">Type de manifestation : concert</text:p>
      <text:p text:style-name="Normal">Collegium Orpheus et ensemble vocal Finis Terrae</text:p>
      <text:p text:style-name="Normal">De 20h30 à 22h, auditorium du conservatoire, Brest, tarifs spécifiques</text:p>
      <text:p text:style-name="Normal"/>
      <text:p text:style-name="Normal">L’ensemble vocal Finis Terrae fête ses 30 ans au service de la musique baroque ! Un moment musical composé d’<text:span text:style-name="T93">œ</text:span>uvres sacrées choisies parmi les plus beaux ch<text:span text:style-name="T94">œ</text:span>urs de la musique du XVIIIe siècle et magnifiées par les instruments (cordes, flûtes et</text:p>
      <text:p text:style-name="Normal">clavecin). Les pages des Motets du compositeur Jean-Joseph de Cassanéa De Mondonville et de la cantate 4 de Jean-Sébastien Bach, donnent la priorité au caractère religieux des textes. Le Magnificat magistral d’Antonio Vivaldi (dit le prêtre</text:p>
      <text:p text:style-name="Normal">roux) est enveloppé quant à lui d’une simplicité et d’une humilité quasi enfantine. Enfin, Vivaldi surprendra le public, avec son concerto pour cordes RV163, par son originalité.</text:p>
      <text:p text:style-name="Normal"/>
      <text:p text:style-name="Normal">Direction : Jean-Marc Labylle</text:p>
      <text:p text:style-name="Normal"/>
      <text:p text:style-name="Normal">Tarifs spécifiques :<text:s/></text:p>
      <text:list text:style-name="LFO5" text:continue-numbering="true">
        <text:list-item>
          <text:p text:style-name="P95">20 € : plein tarif</text:p>
        </text:list-item>
        <text:list-item>
          <text:p text:style-name="P96">13 € : parents d’élève conservatoire</text:p>
        </text:list-item>
        <text:list-item>
          <text:p text:style-name="P97">7 € : tarif réduit (jeunes de 12 à 18 ans, étudiants, demandeurs d’emploi, personnes en situation de handicap, élèves du conservatoire</text:p>
        </text:list-item>
        <text:list-item>
          <text:p text:style-name="P98">Exonéré : moins de 12 ans et accompagnateur d’une personne en situation de handicap.</text:p>
        </text:list-item>
      </text:list>
      <text:p text:style-name="Normal"/>
      <text:h text:style-name="Titre2" text:outline-level="2">Samedi 15 novembre</text:h>
      <text:h text:style-name="Titre3" text:outline-level="3">Les Journées de musique ancienne : Les petites mains</text:h>
      <text:p text:style-name="Normal">Type de manifestation : <text:s/>concert</text:p>
      <text:p text:style-name="Normal">Les élèves du département musique ancienne</text:p>
      <text:p text:style-name="Normal">De 18h à 19h, auditorium du conservatoire, Brest, gratuit</text:p>
      <text:p text:style-name="Normal"/>
      <text:p text:style-name="Normal">Un concert par les artistes en herbe du conservatoire. Ces jeunes talents nous embarquent pour un voyage musical autour de l’Europe, explorant les trésors de la musique baroque.<text:s/><text:span text:style-name="T99">À</text:span><text:s/>travers une multitude de petits joyaux de la musique, joués à l’orgue, au clavecin, à la flûte ou encore à la viole de gambe, nous nous laisserons emporter par la richesse et la diversité de ce répertoire.</text:p>
      <text:p text:style-name="Normal"/>
      <text:h text:style-name="Titre2" text:outline-level="2">Samedi 22 novembre<text:s/></text:h>
      <text:h text:style-name="Titre3" text:outline-level="3">Tribute to Yves Pignot</text:h>
      <text:p text:style-name="Normal">Concert</text:p>
      <text:p text:style-name="Normal">Les élèves en scène</text:p>
      <text:p text:style-name="Normal">Auditorium du conservatoire, Brest, gratuit</text:p>
      <text:p text:style-name="Normal"/>
      <text:p text:style-name="Normal">Une journée autour des<text:s/><text:span text:style-name="T100">œ</text:span>uvres d’Yves Pignot avec, entre autres, les classes de guitare classique et de clarinette.</text:p>
      <text:p text:style-name="P101"/>
      <text:p text:style-name="P102">Yves Pignot est compositeur et pianiste accompagnateur au conservatoire. Il écrit pour tous instruments et plusieurs de ces pièces ont été choisies pour apparaitre au répertoire de pièces instrumentales &amp; vocales à destination des établissements d’enseignement musical.</text:p>
      <text:p text:style-name="Normal"/>
      <text:p text:style-name="Normal">Les horaires seront précisés sur le site internet du conservatoire<text:s/><text:a office:title="Ouvre le site internet du conservatoire" xlink:href="https://conservatoire.brest.fr/" office:target-frame-name="_top" xlink:show="replace"><text:span text:style-name="Lienhypertexte">conservatoire.brest.fr</text:span></text:a><text:s/></text:p>
      <text:p text:style-name="Normal"/>
      <text:h text:style-name="Titre2" text:outline-level="2">Dimanche 30 novembre</text:h>
      <text:h text:style-name="Titre3" text:outline-level="3">Trois têtes bien faites</text:h>
      <text:p text:style-name="Normal">Sable et Ciel, ensemble orchestral</text:p>
      <text:p text:style-name="Normal">Type de manifestation : concert</text:p>
      <text:p text:style-name="Normal">De 17h à 18h15, auditorium du conservatoire, Brest. Tarifs conservatoire</text:p>
      <text:p text:style-name="Normal"/>
      <text:p text:style-name="P103">Trois identités nourries par leur temps : Farrenc, parisienne au romantisme allemand; Ibert, esprit libre à l’écoute du jazz des années 30 ; Chostakovitch, lyrique et spectaculaire, signe une suite éclatante et flamboyante, entre galops et fanfares.</text:p>
      <text:list text:style-name="LFO6" text:continue-numbering="true">
        <text:list-item>
          <text:p text:style-name="P104">Quintette pour piano n°2 en mi majeur, Op. 31,Louise Farrenc</text:p>
        </text:list-item>
      </text:list>
      <text:p text:style-name="Normal">Riu Xian Liu, violon ; Cécile Maudire, alto ; Laura Buruiana, violoncelle ; Jean-Michel Depret, contrebasse ; Isabelle Poncet, piano</text:p>
      <text:soft-page-break/>
      <text:list text:style-name="LFO6" text:continue-numbering="true">
        <text:list-item>
          <text:p text:style-name="P105">Concertino da Camera, Jacques Ibert</text:p>
        </text:list-item>
      </text:list>
      <text:p text:style-name="Normal">Saxophone soliste : Geoffrey Doucet</text:p>
      <text:p text:style-name="Normal">« The Gadfly », suite, Dmitri Chostakovitch</text:p>
      <text:p text:style-name="Normal"/>
      <text:p text:style-name="Normal">Direction musicale : Alizé Léhon</text:p>
      <text:p text:style-name="Normal"/>
      <text:p text:style-name="Normal">Spectacle ouvert à la billetterie individuelle et à l’abonnement</text:p>
      <text:h text:style-name="Titre2" text:outline-level="2"/>
      <text:h text:style-name="Titre2" text:outline-level="2">Journées du saxophone</text:h>
      <text:p text:style-name="Normal"/>
      <text:p text:style-name="Normal">Un week-end inspirant, autour du saxophone et de l’artiste invité Christophe Bois, pour échanger, apprendre, écouter et expérimenter, que vous soyez instrumentistes, mélomanes ou simples curieux.</text:p>
      <text:p text:style-name="Normal"/>
      <text:h text:style-name="Titre2" text:outline-level="2">Vendredi 5 décembre</text:h>
      <text:h text:style-name="Titre3" text:outline-level="3">« Le Triangle de l’efficacité » par Christophe Bois</text:h>
      <text:p text:style-name="Normal">Type de manifestation : : conférence</text:p>
      <text:p text:style-name="Normal">18h à 20h30, auditorium du conservatoire / Gratuit</text:p>
      <text:p text:style-name="Normal"/>
      <text:p text:style-name="P106">Le temps n’est pas extensible ! Savoir l’employer intelligemment est donc une quête légitime et utile. L’objectif de cet atelier-conférence est donc d’optimiser le temps passé avec notre instrument afin de nous amener au mieux à la réalisation finale et dans les meilleurs délais.</text:p>
      <text:p text:style-name="P107">Lecture, mémoires et organisations sont les vecteurs de l’apprentissage instrumental et musical que l’on peut infléchir pour améliorer son efficacité.</text:p>
      <text:p text:style-name="Normal"/>
      <text:h text:style-name="Titre2" text:outline-level="2">Samedi 6 décembre</text:h>
      <text:p text:style-name="P108">Le saxophone dans tous ses éclats !</text:p>
      <text:p text:style-name="Normal">Type de manifestation :  concert</text:p>
      <text:p text:style-name="Normal">Christophe Bois &amp; les élèves</text:p>
      <text:p text:style-name="Normal">18h à 19h, auditorium du conservatoire / Tarifs spécifiques</text:p>
      <text:p text:style-name="Normal"/>
      <text:p text:style-name="Normal">Concert par le saxophoniste Christophe Bois et l’ensemble de saxophones du conservatoire avec lequel il aura travaillé en masterclass.</text:p>
      <text:p text:style-name="Normal"/>
      <text:p text:style-name="Normal"><text:span text:style-name="T109">Christophe Bois est professeur de saxophone, assistant de Nicolas Arsenijevic depuis 2024 (après avoir assisté Claude Delangle de 2004 à 2024) au Conservatoire national supérieur de Musique et Danse de Paris (CNSMDP). Il enseigne également au Pôle Aliénor de Poitiers.<text:s/></text:span><text:span text:style-name="T110">Il parcourt parallèlement le monde avec le quatuor Diastema avec lequel il a gagné plusieurs prix internationaux. Il joue dans de nombreux orchestres en France, plus particulièrement l'Orchestre de Paris</text:span><text:span text:style-name="T111">. Il est l’auteur de plusieurs ouvrages pédagogiques. Impliqué dans la pratique amateur, Christophe Bois préside la société musicale « La Fraternelle » de Mareau aux Prés, dans le Loiret.</text:span></text:p>
      <text:p text:style-name="P112"/>
      <text:p text:style-name="P113">Tarifs spécififiques : Plein tarif : 6 € / Élèves : exonéré</text:p>
      <text:p text:style-name="P114"/>
      <text:soft-page-break/>
      <text:h text:style-name="Titre2" text:outline-level="2">Samedi 13 décembre</text:h>
      <text:h text:style-name="Titre3" text:outline-level="3">War roudoù boest an diaoul (Sur les traces de l’accordéon)</text:h>
      <text:p text:style-name="P115">Martin Coudroy &amp; Yohann Lopes</text:p>
      <text:p text:style-name="Normal">Type de manifestation : rencontres et conférences</text:p>
      <text:p text:style-name="Normal">De 10h à 12h30, lieu à définir, Brest, gratuit</text:p>
      <text:p text:style-name="Normal"/>
      <text:p text:style-name="P116">Deux itinéraires d’accordéons en Europe</text:p>
      <text:p text:style-name="Normal">Cette 4e édition explore la dynamique organologique et esthétique de l’accordéon dans les musiques de tradition orale. À travers l’étude de la concertina portugaise dans l’Alto-Minho par Yohann Lopes et de l’accordéon dans le répertoire traditionnel suédois, par Martin Coudroy, seront abordés les processus d’adaptation et d’appropriation instrumentale. Des évolutions organologiques aux systèmes d’accordage et leurs impacts sur les modes de jeu locaux, les intervenants mettront en perspective la construction et la transmission des patrimoines musicaux et</text:p>
      <text:p text:style-name="Normal">souligneront la capacité des instruments à incarner des identités sonores.</text:p>
      <text:p text:style-name="Normal"/>
      <text:p text:style-name="P117"><text:span text:style-name="T118">Conférence 1 : L’accordéon dans la musique traditionnelle suédoise. Par Martin Coudroy</text:span></text:p>
      <text:p text:style-name="P119">Dans sa tradition, la musique suédoise est avant tout portée par le violon et le chant.</text:p>
      <text:p text:style-name="P120">Dès lors, s’emparer de ce répertoire à l’accordéon, tout en explorant toutes ses richesses, est un défi passionnant au niveau de la technique, mais surtout du regard original qu’il permet sur l’instrument. Diatonique ou chromatique, quelle est sa place en Suède et dans le reste de la Scandinavie ?</text:p>
      <text:p text:style-name="Normal"/>
      <text:p text:style-name="P121"><text:span text:style-name="T122">Conférence 2 : La concertina portugaise dans l’Alto-Minho : un son, un répertoire, une tradition</text:span>. Par Yohann Lopes</text:p>
      <text:p text:style-name="P123">Depuis le Revival des années 1990, la concertina s’impose comme emblème sonore de l’Alto-Minho. Cette étude interroge son évolution organologique, l’analyse acoustique de son accordage stabilisé, les modes de jeu développés localement et leur rôle dans l’esthétique performative régionale. Au début adaptable, aujourd’hui adaptée, elle est passée du statut d’instrument « pratique » à « caractéristique ».</text:p>
      <text:p text:style-name="Normal"/>
      <text:p text:style-name="P124">Une manifestation du conservatoire de Brest métropole dans le cadre du Festival NoBorder organisé par Le Quartz‑Scène nationale.</text:p>
      <text:p text:style-name="Normal"/>
      <text:p text:style-name="Normal"><text:a office:title="Ouvre le site internet du festival NoBorder" xlink:href="http://www.festivalnoborder.com/" office:target-frame-name="_top" xlink:show="replace"><text:span text:style-name="Lienhypertexte">www.festivalnoborder.com</text:span></text:a><text:s text:c="2"/></text:p>
      <text:p text:style-name="P125"/>
      <text:p text:style-name="P126">Les élèves du conservatoire bénéficieront de masterclasses d’accordéon avec Martin Coudroy &amp; Yohann Lopes.<text:s/></text:p>
      <text:h text:style-name="Titre2" text:outline-level="2"/>
      <text:h text:style-name="Titre2" text:outline-level="2">Dimanche 14 décembre</text:h>
      <text:h text:style-name="Titre3" text:outline-level="3">Noël en musique !</text:h>
      <text:p text:style-name="Normal">Type de manifestation : concert</text:p>
      <text:p text:style-name="Normal">Les élèves en scène</text:p>
      <text:p text:style-name="Normal">De 14h à 17h, Hôtel de Ville, Brest, gratuit</text:p>
      <text:p text:style-name="Normal"/>
      <text:soft-page-break/>
      <text:p text:style-name="Normal">Répertoire surprise par les ensembles du conservatoire.</text:p>
      <text:p text:style-name="Normal"/>
      <text:p text:style-name="Normal"/>
      <text:h text:style-name="Titre2" text:outline-level="2">Mercredi 17 décembre</text:h>
      <text:h text:style-name="Titre3" text:outline-level="3">Licences arts en scène</text:h>
      <text:p text:style-name="Normal">Type de manifestation : musique, danse, théâtre</text:p>
      <text:p text:style-name="Normal">Les élèves en scène</text:p>
      <text:p text:style-name="Normal">Auditorium du conservatoire / Brest / Gratuit</text:p>
      <text:p text:style-name="Normal"/>
      <text:p text:style-name="Normal">Les étudiantes et étudiants en licence arts de la scène restituent leurs projets artistiques du premier trimestre, basés sur un processus de création collective.</text:p>
      <text:p text:style-name="Normal"/>
      <text:p text:style-name="Normal">En partenariat avec l'Université de Bretagne Occidentale (UBO).</text:p>
      <text:p text:style-name="Normal">Les horaires seront précisés sur le site internet du conservatoire.</text:p>
      <text:p text:style-name="Normal"/>
      <text:h text:style-name="Titre2" text:outline-level="2">Jeudi 18 décembre</text:h>
      <text:h text:style-name="Titre3" text:outline-level="3">Concert jazz</text:h>
      <text:p text:style-name="Normal">Les élèves en scène</text:p>
      <text:p text:style-name="Normal">Médiathèque Jo Fourn – Europe, Brest. Gratuit</text:p>
      <text:p text:style-name="P127"/>
      <text:h text:style-name="Titre2" text:outline-level="2">Vendredi 19 décembre</text:h>
      <text:h text:style-name="Titre3" text:outline-level="3">Autour de l'orgue</text:h>
      <text:p text:style-name="Normal">Type de manifestation : concert</text:p>
      <text:p text:style-name="Normal">Les élèves en scène</text:p>
      <text:p text:style-name="Normal">De 20h à 21h30, chapelle de<text:s/>la résidence Delcourt‑Ponchelet,<text:s/>Brest, gratuit</text:p>
      <text:p text:style-name="P128"/>
      <text:h text:style-name="Titre2" text:outline-level="2">Dimanche 11 janvier</text:h>
      <text:h text:style-name="Titre3" text:outline-level="3">Beethoven, la démesure</text:h>
      <text:p text:style-name="Normal">Type de manifestation : concert</text:p>
      <text:p text:style-name="Normal">Ensemble orchestral Entre Sable et Ciel</text:p>
      <text:p text:style-name="Normal">De 17h à 18h15, auditorium du conservatoire, Brest, tarifs conservatoire<text:s/></text:p>
      <text:p text:style-name="Normal"/>
      <text:p text:style-name="Normal">Une énergie indomptable traverse l’Ouverture d’Egmont et explose dans la Symphonie n°7. Inclassable, libre, excessif - Beethoven déchaîne les passions, divisant la critique de son époque, unissant les esprits de la nôtre. La beauté de la démesure et la puissance de l’inspiration.</text:p>
      <text:p text:style-name="Normal"/>
      <text:list text:style-name="LFO7" text:continue-numbering="true">
        <text:list-item>
          <text:p text:style-name="P129">« Egmont », op. 84, Ludwig van Beethoven</text:p>
        </text:list-item>
      </text:list>
      <text:p text:style-name="Normal"/>
      <text:list text:style-name="LFO7" text:continue-numbering="true">
        <text:list-item>
          <text:p text:style-name="P130">Symphonie n°7, Ludwig van Beethoven</text:p>
        </text:list-item>
      </text:list>
      <text:p text:style-name="Normal"/>
      <text:p text:style-name="Normal">Direction musicale : Gonzalo Bustos</text:p>
      <text:p text:style-name="Normal"/>
      <text:p text:style-name="P131">Spectacle ouvert à la billetterie individuelle et à l’abonnement.</text:p>
      <text:p text:style-name="Normal"/>
      <text:soft-page-break/>
      <text:h text:style-name="Titre2" text:outline-level="2">Jeudi 15 janvier</text:h>
      <text:h text:style-name="Titre3" text:outline-level="3">Histoire de la danse contemporaine</text:h>
      <text:p text:style-name="Normal">Type de manifestation :  c<text:span text:style-name="T132">onférence<text:s/></text:span></text:p>
      <text:p text:style-name="P133">Animée par Céline Roux</text:p>
      <text:p text:style-name="Normal"><text:span text:style-name="T134">14h à 16h30, auditorium du conservatoire, Brest, gratuit</text:span></text:p>
      <text:p text:style-name="P135">Thématique : « La danse moderne après la seconde guerre mondiale : ruptures, continuité et subversions ».</text:p>
      <text:p text:style-name="P136"/>
      <text:h text:style-name="Titre2" text:outline-level="2">Dimanche 25 janvier</text:h>
      <text:h text:style-name="Titre3" text:outline-level="3">Une petite histoire du Monde<text:s/></text:h>
      <text:p text:style-name="Normal">Type de manifestation : conte musical de Pita Keti</text:p>
      <text:p text:style-name="Normal">Jeune public</text:p>
      <text:p text:style-name="Normal">Les élèves en scène</text:p>
      <text:p text:style-name="Normal">De 15h à 16h30,<text:s/><text:span text:style-name="T137">auditorium du conservatoire, Brest, gratuit</text:span></text:p>
      <text:p text:style-name="Normal"/>
      <text:p text:style-name="Normal">Un voyage à travers les âges en musique qui questionne sur la place de l’humanité, illustré en trois tableaux :</text:p>
      <text:list text:style-name="LFO8" text:continue-numbering="true">
        <text:list-item>
          <text:p text:style-name="P138">La vie sauvage et les premiers peuples, équilibre entre nature et humanité</text:p>
        </text:list-item>
        <text:list-item>
          <text:p text:style-name="P139">Les grandes découvertes, les conquêtes, l’exploitation et une injustice certaine</text:p>
        </text:list-item>
        <text:list-item>
          <text:p text:style-name="P140">Un monde nouveau, une prise de conscience de notre impact et un espoir</text:p>
        </text:list-item>
      </text:list>
      <text:p text:style-name="Normal"/>
      <text:p text:style-name="Normal">Avec la participation des élèves des classes de trombone, de tuba, de percussion, de piano, de formation musicale et des chœurs Agitato Allegretto et Vocalis du conservatoire de Brest métropole, des classes de trombone des conservatoires de Quimper et du Mans.</text:p>
      <text:p text:style-name="P141"/>
      <text:h text:style-name="Titre2" text:outline-level="2">Vendredi 30 janvier</text:h>
      <text:h text:style-name="Titre3" text:outline-level="3">La Nuit des Conservatoires<text:s/></text:h>
      <text:p text:style-name="Normal">Type de manifestation : musique, danse, théâtre</text:p>
      <text:p text:style-name="Normal">Les élèves en scène</text:p>
      <text:p text:style-name="Normal">16, rue du Château, Brest</text:p>
      <text:p text:style-name="Normal">2, rue de Châtellier,<text:s/>Brest</text:p>
      <text:p text:style-name="Normal">50, rue Eddy Chetler, Le Relecq-Kerhuon</text:p>
      <text:p text:style-name="Normal">Gratuit</text:p>
      <text:p text:style-name="Normal"/>
      <text:p text:style-name="Normal">Un événement national pour mettre en lumière la diversité des pratiques artistiques et la créativité des élèves, enseignantes et enseignants.</text:p>
      <text:p text:style-name="Normal"/>
      <text:p text:style-name="Normal">Le conservatoire ouvre ses portes à toutes et à tous sur les trois sites principaux</text:p>
      <text:p text:style-name="Normal">d’enseignement</text:p>
      <text:p text:style-name="Normal">Les horaires et le programme seront précisés sur<text:s/><text:a office:title="Ouvre le site internet du conservatoire" xlink:href="https://conservatoire.brest.fr/" office:target-frame-name="_top" xlink:show="replace"><text:span text:style-name="Lienhypertexte">conservatoire.brest.fr</text:span></text:a></text:p>
      <text:h text:style-name="Titre2" text:outline-level="2">Dimanche 8 février</text:h>
      <text:h text:style-name="Titre3" text:outline-level="3">Dembé et la flûte miraculeuse</text:h>
      <text:p text:style-name="Normal">Type de manifestation : conte musical d’Eric Ledeuil<text:s/></text:p>
      <text:p text:style-name="Normal">Les élèves en scène</text:p>
      <text:p text:style-name="Normal">De 16h30 à 18h, auditorium du conservatoire, Brest, g<text:span text:style-name="T142">ratuit</text:span></text:p>
      <text:p text:style-name="Default"/>
      <text:soft-page-break/>
      <text:p text:style-name="Normal">Dembé, petit garçon intrépide du village situé non loin de la plaine, n'était nullement impressionné par les dangers que comportait cet endroit. Il avait d'ailleurs la ferme intention de venir y trouver le morceau de bois qui lui servirait à confectionner sa nouvelle flûte. </text:p>
      <text:p text:style-name="Normal"/>
      <text:p text:style-name="Normal">Avec les élèves des classes de flûte traversière, percussions, théâtre…</text:p>
      <text:p text:style-name="P143"/>
      <text:h text:style-name="Titre2" text:outline-level="2">Jeudi 12 février</text:h>
      <text:h text:style-name="Titre3" text:outline-level="3">Concert rock, pop, punk</text:h>
      <text:p text:style-name="Normal">Type de manifestation : concert</text:p>
      <text:p text:style-name="Normal">Les élèves en scène</text:p>
      <text:p text:style-name="Normal">De 20h30 à 22h30, espace Léo Ferré, Brest, gratuit</text:p>
      <text:p text:style-name="P144"/>
      <text:h text:style-name="Titre2" text:outline-level="2">Vendredi 13 février</text:h>
      <text:h text:style-name="Titre3" text:outline-level="3">Autour de l'orgue #2</text:h>
      <text:p text:style-name="Normal">Type de manifestation : concert</text:p>
      <text:p text:style-name="Normal">Les élèves en scène</text:p>
      <text:p text:style-name="Normal">De 20h à 21h30, chapelle de la résidence Delcourt‑Ponchelet, Brest, Gratuit</text:p>
      <text:p text:style-name="Normal"/>
      <text:h text:style-name="Titre2" text:outline-level="2">Samedi 7 mars</text:h>
      <text:h text:style-name="Titre3" text:outline-level="3">Jazz en ciel</text:h>
      <text:p text:style-name="Normal">Type de manifestation : concert</text:p>
      <text:p text:style-name="Normal">Sable et Ciel, ensemble orchestral</text:p>
      <text:p text:style-name="Normal">De 17h à 18h30, Auditorium du conservatoire, Brest, tarifs conservatoire<text:s/></text:p>
      <text:p text:style-name="Normal">Sable &amp; Ciel poursuit sa série de concerts mettant à l’honneur les musiques orales.</text:p>
      <text:p text:style-name="Normal">Pour cette soirée tout en diversité et créativité, un programme inédit « fait main » qui verra se croiser les artistes du conservatoire issus du jazz et leurs invités issus de la musique classique. Le programme sera précisé sur<text:s/><text:a office:title="Ouvre le site internet du conservatoire" xlink:href="https://conservatoire.brest.fr/" office:target-frame-name="_top" xlink:show="replace"><text:span text:style-name="Lienhypertexte">conservatoire.brest.fr</text:span></text:a></text:p>
      <text:p text:style-name="Normal"/>
      <text:p text:style-name="Normal">Spectacle ouvert à la billetterie individuelle et à l’abonnement.</text:p>
      <text:p text:style-name="Normal"/>
      <text:h text:style-name="Titre2" text:outline-level="2">Dimanche 8 mars</text:h>
      <text:h text:style-name="Titre3" text:outline-level="3">La muse révélée, trésors musicaux des compositrices baroques italiennes</text:h>
      <text:p text:style-name="Normal">Type de manifestation : concert</text:p>
      <text:p text:style-name="Normal">Sable et Ciel, ensemble orchestral</text:p>
      <text:p text:style-name="Normal">De 17h à 18h30, Auditorium du conservatoire, Brest, tarifs conservatoire<text:s/></text:p>
      <text:p text:style-name="Normal"/>
      <text:p text:style-name="Normal">Dans le cadre de la journée internationale des droits des femmes, un concert dédié aux compositrices de musique ancienne qui ont marqué l’histoire musicale par leur talent et leur singularité, souvent oubliées ou passées sous silence : Barbara Strozzi, Francesca Caccini, Isabella Leonarda, Raffaela Aleotti.</text:p>
      <text:p text:style-name="Normal"/>
      <text:p text:style-name="Normal">Le programme sera précisé sur conservatoire.brest.fr.</text:p>
      <text:p text:style-name="Normal"/>
      <text:p text:style-name="Normal">Spectacle ouvert à la billetterie individuelle et à l’abonnement.</text:p>
      <text:h text:style-name="Titre2" text:outline-level="2"/>
      <text:h text:style-name="Titre2" text:outline-level="2">Jeudi 12 mars</text:h>
      <text:h text:style-name="Titre3" text:outline-level="3">Histoire de la danse jazz</text:h>
      <text:p text:style-name="Normal">Type de manifestation : conférence</text:p>
      <text:p text:style-name="Normal">Animée par Daniel Housset</text:p>
      <text:p text:style-name="Normal">14h à 16h30, auditorium du conservatoire, Brest, gratuit</text:p>
      <text:p text:style-name="Normal"/>
      <text:p text:style-name="Normal">Thématique : « La comédie musicale : des États-Unis à la France »</text:p>
      <text:p text:style-name="Normal"/>
      <text:p text:style-name="Normal">Daniel Housset enseigne au Pont supérieur danse de Nantes, au centre National de la danse de Pantin ainsi qu’au Centre national supérieur de musique et danse (CNSMD) de Lyon. Il est spécialiste de la danse jazz et co-auteur d’ouvrages pédagogiques.</text:p>
      <text:p text:style-name="P145"/>
      <text:h text:style-name="Titre2" text:outline-level="2">Samedi 14 mars</text:h>
      <text:h text:style-name="Titre3" text:outline-level="3">Portes ouvertes du conservatoire</text:h>
      <text:p text:style-name="Normal">16, rue du Château, Brest</text:p>
      <text:p text:style-name="Normal">2, rue de Châtellier, Brest</text:p>
      <text:p text:style-name="Normal">50, rue Eddy Chetler, Le Relecq-Kerhuon</text:p>
      <text:p text:style-name="Normal"/>
      <text:p text:style-name="Normal">Enfants dès 5 ans, adultes, débutants ou confirmés, venez découvrir plus de 50 disciplines proposées en éveil, initiation, musique, danse</text:p>
      <text:p text:style-name="Normal">et théâtre. L’occasion d’échanger avec les professeures et professeurs, essayer des</text:p>
      <text:p text:style-name="Normal">instruments, visiter les salles de cours et la médiathèque.</text:p>
      <text:p text:style-name="Normal">Le personnel administratif vous accueille également pour vous informer sur le fonctionnement de l’établissement, le déroulement des études, la tarification.</text:p>
      <text:p text:style-name="Normal">Et tout au long de l’après-midi, profitez des animations avec les prestations des élèves dans l’auditorium et la vente de livres et partitions à la médiathèque au 1<text:span text:style-name="T146">er<text:s/></text:span>étage du site du Château.</text:p>
      <text:p text:style-name="Normal"/>
      <text:p text:style-name="Normal">Les horaires seront précisés sur conservatoire.brest.fr.</text:p>
      <text:p text:style-name="Normal"/>
      <text:h text:style-name="Titre2" text:outline-level="2"><text:bookmark-start text:name="_Hlk198821017"/>Jeudi 19 mars</text:h>
      <text:h text:style-name="Titre3" text:outline-level="3">Scènes chorégraphiques contemporaines</text:h>
      <text:h text:style-name="P147" text:outline-level="2">Type de manifestation :<text:s/>danse</text:h>
      <text:h text:style-name="P148" text:outline-level="2">Les élèves en scène</text:h>
      <text:p text:style-name="Normal">De 20h à 21h30, Le Mac Orlan, Brest, gratuit</text:p>
      <text:p text:style-name="P149"><text:bookmark-end text:name="_Hlk198821017"/></text:p>
      <text:h text:style-name="Titre2" text:outline-level="2">Vendredi 20 et samedi 21 mars</text:h>
      <text:h text:style-name="Titre3" text:outline-level="3">Licences arts en scène</text:h>
      <text:p text:style-name="Normal">Type de manifestation : musique, danse et théâtre</text:p>
      <text:p text:style-name="Normal">Les élèves en scène</text:p>
      <text:p text:style-name="Normal">Auditorium du conservatoire / Brest / Gratuit</text:p>
      <text:p text:style-name="Normal"/>
      <text:soft-page-break/>
      <text:p text:style-name="Normal">Les étudiantes et étudiants en licence arts de la scène et licence art musique-création restituent leurs projets artistiques de l'année, basés sur un processus de création collective.</text:p>
      <text:p text:style-name="Normal"/>
      <text:p text:style-name="Normal">En partenariat avec l'Université de Bretagne Occidentale (UBO).</text:p>
      <text:p text:style-name="Normal"/>
      <text:p text:style-name="Normal">Les horaires seront précisés sur le site internet du conservatoire.</text:p>
      <text:p text:style-name="Normal"/>
      <text:p text:style-name="Normal"/>
      <text:h text:style-name="Titre2" text:outline-level="2">Du mercredi 25 au samedi 28 mars</text:h>
      <text:h text:style-name="Titre3" text:outline-level="3">Turbulences - Festival de la jeune création</text:h>
      <text:p text:style-name="Normal">Type de manifestation : théâtre</text:p>
      <text:p text:style-name="Normal">Les élèves en scène</text:p>
      <text:p text:style-name="Normal">La Maison du Théâtre, Brest</text:p>
      <text:p text:style-name="Normal"/>
      <text:p text:style-name="Normal">Cette 5e édition invite les jeunes artistes de 15 à 25 ans à se produire pour mettre le théâtre à l’honneur, mais pas que ! Tous les arts dans leur ensemble sont à la fête. Un événement organisé par la Maison du Théâtre avec la participation des élèves du conservatoire.</text:p>
      <text:p text:style-name="Normal"/>
      <text:p text:style-name="Normal">Les horaires seront précisés sur le site internet du conservatoire.</text:p>
      <text:p text:style-name="Normal"/>
      <text:p text:style-name="Normal">Renseignements sur<text:s/><text:a office:title="Ouvr ele site internet du festival NoBorder" xlink:href="http://www.lamaisondutheatre.com/" office:target-frame-name="_top" xlink:show="replace"><text:span text:style-name="Lienhypertexte">www.lamaisondutheatre.com</text:span></text:a><text:s/></text:p>
      <text:p text:style-name="Normal"/>
      <text:h text:style-name="Titre2" text:outline-level="2">Dimanche 29 mars</text:h>
      <text:h text:style-name="Titre3" text:outline-level="3">Le Bal magique</text:h>
      <text:p text:style-name="Normal">Type de manifestation : concert</text:p>
      <text:p text:style-name="Normal">Sable et Ciel, ensemble orchestral</text:p>
      <text:p text:style-name="Normal">De 17h à 18h15, Auditorium du conservatoire, Brest, tarifs conservatoire<text:s/></text:p>
      <text:p text:style-name="Normal"/>
      <text:p text:style-name="Normal">À ne pas manquer en famille ! Un bal masqué pour réveiller la Belle au bois dormant, pour que Tom rattrape Jerry, ou pour voir flamboyer un oiseau de feu ! Fantaisie, humour et féerie : l’orchestre invite petits et grands à une fête pleine de surprises.</text:p>
      <text:p text:style-name="Normal"/>
      <text:list text:style-name="LFO9" text:continue-numbering="true">
        <text:list-item>
          <text:p text:style-name="P150"><text:span text:style-name="T151">Le Bal Masqué</text:span>, FP 60, Francis Poulenc</text:p>
        </text:list-item>
        <text:list-item>
          <text:p text:style-name="P152"><text:span text:style-name="T153">Tom et Jerry</text:span>, Scott Bradley</text:p>
        </text:list-item>
        <text:list-item>
          <text:p text:style-name="P154"><text:span text:style-name="T155">Ma Mère l’Oye</text:span>, Maurice Ravel</text:p>
        </text:list-item>
        <text:list-item>
          <text:p text:style-name="P156"><text:span text:style-name="T157">L’Oiseau de feu</text:span>, suite, Igor Stravinsky</text:p>
        </text:list-item>
      </text:list>
      <text:p text:style-name="Normal"/>
      <text:p text:style-name="Normal">Avec la participation des grands élèves de danse classique</text:p>
      <text:p text:style-name="Normal"/>
      <text:p text:style-name="Normal">Direction musicale : Gonzalo Bustos</text:p>
      <text:p text:style-name="Normal"/>
      <text:p text:style-name="Normal">Spectacle ouvert à la billetterie individuelle et à l’abonnement</text:p>
      <text:p text:style-name="Normal"/>
      <text:soft-page-break/>
      <text:h text:style-name="Titre2" text:outline-level="2">Jeudi 2 avril</text:h>
      <text:h text:style-name="Titre3" text:outline-level="3">Scènes chorégraphiques jazz</text:h>
      <text:h text:style-name="P158" text:outline-level="2">Type de manifestation :<text:s/>danse</text:h>
      <text:h text:style-name="P159" text:outline-level="2">Les élèves en scène</text:h>
      <text:p text:style-name="Normal">De 20h à 21h30, Le Mac Orlan, Brest. Gratuit</text:p>
      <text:p text:style-name="Normal"/>
      <text:h text:style-name="Titre2" text:outline-level="2">Jeudi 2 avril</text:h>
      <text:h text:style-name="Titre3" text:outline-level="3">Concert jazz</text:h>
      <text:p text:style-name="Normal">Les élèves en scène</text:p>
      <text:p text:style-name="Normal">Type de manifestation : concert</text:p>
      <text:p text:style-name="Normal">De 20h30 à 22h30, Cabaret Vauban, Brest. Gratuit</text:p>
      <text:p text:style-name="Normal"/>
      <text:h text:style-name="Titre2" text:outline-level="2">Vendredi 3 avril</text:h>
      <text:h text:style-name="Titre3" text:outline-level="3">Autour de l'orgue #3</text:h>
      <text:p text:style-name="Normal">Les élèves en scène</text:p>
      <text:p text:style-name="Normal">Type de manifestation : concert</text:p>
      <text:p text:style-name="Normal">De 20h à 21h30, chapelle de la résidence Delcourt‑Ponchelet, Brest. Gratuit</text:p>
      <text:p text:style-name="Normal"/>
      <text:h text:style-name="Titre2" text:outline-level="2">Vendredi 3 avril</text:h>
      <text:h text:style-name="Titre3" text:outline-level="3">Concert rock, funk, punk</text:h>
      <text:p text:style-name="Normal">Type de manifestation : concert</text:p>
      <text:p text:style-name="Normal">Les élèves en scène</text:p>
      <text:p text:style-name="Normal">De 20h30 à 22h30, Cabaret Vauban, Brest. Gratuit</text:p>
      <text:p text:style-name="Normal"/>
      <text:p text:style-name="Normal"/>
      <text:h text:style-name="Titre2" text:outline-level="2">Samedi 11 avril</text:h>
      <text:h text:style-name="Titre3" text:outline-level="3">Le Printemps des sonneurs</text:h>
      <text:p text:style-name="Normal">Type de manifestation : concert</text:p>
      <text:p text:style-name="Normal">Différents lieux du centre-ville, Brest. Gratuit</text:p>
      <text:p text:style-name="Normal"/>
      <text:p text:style-name="Normal">Une nouvelle édition s’annonce à Brest ! Retrouvez les élèves du conservatoire à l'occasion de cette grande fête bretonne et traditionnelle qui va prendre possession de tout le centre-ville.</text:p>
      <text:p text:style-name="Normal"/>
      <text:h text:style-name="Titre2" text:outline-level="2">Mercredi 29 avril</text:h>
      <text:p text:style-name="P160">Journée Internationale de la Danse</text:p>
      <text:p text:style-name="Normal">Type de manifestation : danse</text:p>
      <text:p text:style-name="Normal">Les élèves en scène</text:p>
      <text:p text:style-name="Normal">A Brest.<text:s/>Gratuit</text:p>
      <text:p text:style-name="Normal"/>
      <text:p text:style-name="Normal">Des prestations d’élèves du département danse pour célébrer la danse sous toutes ses formes !<text:s/></text:p>
      <text:p text:style-name="Normal"/>
      <text:p text:style-name="P161">Le Conseil international de la Danse, en relation avec l’UNESCO instaure la journée internationale de la danse en 1982. La date du 29 avril a été choisie pour<text:s/><text:soft-page-break/>commémorer l’anniversaire de Jean-Georges Noverre (1727-1810), créateur du ballet moderne.</text:p>
      <text:p text:style-name="P162"/>
      <text:p text:style-name="Normal">Les horaires seront précisés sur le site internet du conservatoire.</text:p>
      <text:p text:style-name="Normal"/>
      <text:h text:style-name="Titre2" text:outline-level="2">Jeudi 21 mai</text:h>
      <text:h text:style-name="Titre3" text:outline-level="3">Concert rock, funk, punk</text:h>
      <text:p text:style-name="Normal">Type de manifestation : concert</text:p>
      <text:p text:style-name="Normal">Les élèves en scène</text:p>
      <text:p text:style-name="Normal">De 20h30 à 22h30, Espace Léo Ferré, Brest, Gratuit</text:p>
      <text:h text:style-name="Titre2" text:outline-level="2"/>
      <text:h text:style-name="Titre2" text:outline-level="2">Samedi 23 mai</text:h>
      <text:h text:style-name="Titre3" text:outline-level="3">Fest-Noz</text:h>
      <text:p text:style-name="Normal">Type de manifestation : danse et musique</text:p>
      <text:p text:style-name="Normal">Loened Fall suivi des élèves en scène</text:p>
      <text:p text:style-name="Normal">De 21h à 1h, L'Astrolabe, Le Relecq-Kerhuon</text:p>
      <text:p text:style-name="Normal"/>
      <text:p text:style-name="Normal">Danseuses et danseurs, rejoignez-nous pour ce rendez-vous de fête populaire et intergénérationnelle autour des musiques et chants traditionnels. Avec le groupe invité Loened Fall et les élèves du conservatoire !</text:p>
      <text:p text:style-name="Normal"/>
      <text:p text:style-name="Normal">Loened Fall (en breton, « les mauvaises bêtes », les vauriens), c’est la rencontre d’un couple de chanteurs de Kan ha Diskan et de trois instrumentistes ; une expérience rarement tentée jusque-là, et dont le résultat est un son et un équilibre musical tout-à-fait inédits.<text:s/></text:p>
      <text:p text:style-name="Normal"/>
      <text:p text:style-name="Normal">Autour des voix de Ronan Guéblez et de Marthe Vassallo, le violon d’Hervé Bertho, la bombarde de Ronan Le Dissez - et la guitare ou le bouzouki de Marc Thouénon jouent à cache-cache, brodent, répondent, accompagnent et mènent tour à tour.<text:s/></text:p>
      <text:p text:style-name="Normal">Au royaume de ces bestiaux-là, le mysticisme celtomane n’est pas de mise : seuls règnent le pur plaisir - celui d’être ici, ensemble, et de danser - et la jubilation complice de ce quintet hors normes. La musique de Loened Fall est de celles qui vous portent : le plancher vibre, la danse se fait évidente, les états d’âme s’éloignent ; si ça n’est pas le bonheur, ça y ressemble vraiment…</text:p>
      <text:p text:style-name="Normal"/>
      <text:p text:style-name="Normal">Petite restauration sur place.</text:p>
      <text:p text:style-name="Normal"/>
      <text:p text:style-name="Normal">En partenariat avec la Ville du Relecq-Kerhuon.</text:p>
      <text:p text:style-name="Normal"/>
      <text:p text:style-name="Normal">Tarifs spécifiques / :</text:p>
      <text:list text:style-name="LFO10" text:continue-numbering="true">
        <text:list-item>
          <text:p text:style-name="P163">Plein tarif : 6 €</text:p>
        </text:list-item>
        <text:list-item>
          <text:p text:style-name="P164">Élèves : exonéré</text:p>
        </text:list-item>
      </text:list>
      <text:p text:style-name="P165"/>
      <text:h text:style-name="Titre2" text:outline-level="2">Jeudi 28 mai</text:h>
      <text:h text:style-name="Titre3" text:outline-level="3">Percussions</text:h>
      <text:p text:style-name="Normal">Type de manifestation : concert</text:p>
      <text:p text:style-name="Normal">Les élèves en scène</text:p>
      <text:soft-page-break/>
      <text:p text:style-name="Normal">Auditorium, Brest, gratuit</text:p>
      <text:p text:style-name="Normal"/>
      <text:p text:style-name="Normal">Les horaires seront précisés sur<text:s/><text:a office:title="Ouvre le site internet du conservatoire" xlink:href="https://conservatoire.brest.fr/" office:target-frame-name="_top" xlink:show="replace"><text:span text:style-name="Lienhypertexte">conservatoire.brest.fr</text:span></text:a>.</text:p>
      <text:p text:style-name="P166"/>
      <text:h text:style-name="Titre2" text:outline-level="2">Vendredi 29 mai</text:h>
      <text:h text:style-name="Titre3" text:outline-level="3">Autour de l'orgue</text:h>
      <text:p text:style-name="Normal">Type de manifestation : concert</text:p>
      <text:p text:style-name="Normal">Les élèves en scène</text:p>
      <text:p text:style-name="Normal">De 20h à 21h30, Chapelle de la résidence Delcourt‑Ponchelet, Brest, gratuit<text:s/></text:p>
      <text:p text:style-name="Normal"/>
      <text:h text:style-name="Titre2" text:outline-level="2">Jeudi 4 juin<text:s/></text:h>
      <text:h text:style-name="Titre3" text:outline-level="3">Concert jazz</text:h>
      <text:p text:style-name="Normal">Les élèves en scène</text:p>
      <text:p text:style-name="Normal">De 20h30 à 22h30, Cabaret Vauban, Brest, Gratuit</text:p>
      <text:p text:style-name="Normal"/>
      <text:h text:style-name="Titre2" text:outline-level="2">Vendredi 5 juin</text:h>
      <text:h text:style-name="Titre3" text:outline-level="3">Concert rock, funk, punk</text:h>
      <text:p text:style-name="Normal">Les élèves en scène</text:p>
      <text:p text:style-name="Normal">De 20h30 à 22h30, Cabaret Vauban, Brest, Gratuit</text:p>
      <text:p text:style-name="P167"/>
      <text:h text:style-name="Titre2" text:outline-level="2">Dimanche 7 juin</text:h>
      <text:h text:style-name="Titre3" text:outline-level="3">Un Brin Classik</text:h>
      <text:p text:style-name="Normal">Type de manifestation : journée végétale et musicale</text:p>
      <text:p text:style-name="Normal">Les élèves en scène</text:p>
      <text:p text:style-name="Normal">De 11h à 17h, Domaine de Lossulien,<text:s/>Le Relecq-Kerhuon, Gratuit</text:p>
      <text:p text:style-name="Normal"/>
      <text:p text:style-name="Normal">Le temps d’une journée, le domaine de Lossulien ouvre ses jardins au public. Flânez en musique et avec la complicité des élèves, professeures et professeurs du conservatoire. Ici et là, à l’ombre de grands arbres ou dans le potager ensoleillé, au c<text:span text:style-name="T168">œ</text:span>ur de la chapelle ou près de l’étang, laissez‑vous aller au gré des notes inspirantes.</text:p>
      <text:p text:style-name="Normal"/>
      <text:p text:style-name="Normal">Un événement co-organisé par le conservatoire et la Ville du Relecq-Kerhuon.</text:p>
      <text:p text:style-name="P169"/>
      <text:h text:style-name="Titre2" text:outline-level="2">Jeudi 11 juin</text:h>
      <text:h text:style-name="Titre3" text:outline-level="3">Scènes chorégraphiques classiques</text:h>
      <text:p text:style-name="Normal">Type de manifestation : danse</text:p>
      <text:p text:style-name="Normal">Les élèves en scène</text:p>
      <text:p text:style-name="Normal">De 20h à 21h30, L’Alizé, Guipavas, Gratuit</text:p>
      <text:p text:style-name="Normal"/>
      <text:h text:style-name="Titre2" text:outline-level="2">Jeudi 11 juin</text:h>
      <text:h text:style-name="Titre3" text:outline-level="3">Ch’bam<text:s/><text:span text:style-name="T170">#</text:span>8<text:s/></text:h>
      <text:p text:style-name="Normal">Type de manifestation : concert</text:p>
      <text:p text:style-name="Normal">Les élèves en scène</text:p>
      <text:p text:style-name="Normal">La Carène, Brest, gratuit</text:p>
      <text:p text:style-name="Normal"/>
      <text:soft-page-break/>
      <text:p text:style-name="Normal">Les étudiantes et étudiants en cycle d’orientation professionnelle musiques actuelles du conservatoire font leur soirée de fin d’étude !</text:p>
      <text:p text:style-name="Normal"/>
      <text:p text:style-name="Normal">Les horaires seront précisés sur<text:s/><text:a office:title="Ouvre le site internet du conservatoire" xlink:href="https://conservatoire.brest.fr/" office:target-frame-name="_top" xlink:show="replace"><text:span text:style-name="Lienhypertexte">conservatoire.brest.fr</text:span></text:a>.</text:p>
      <text:p text:style-name="Normal"/>
      <text:h text:style-name="Titre2" text:outline-level="2">Jeudi 18 juin</text:h>
      <text:h text:style-name="Titre3" text:outline-level="3">Scènes chorégraphiques horaires aménagés</text:h>
      <text:p text:style-name="Normal">Type de manifestation :danse</text:p>
      <text:p text:style-name="Normal">Les élèves en scène</text:p>
      <text:p text:style-name="Normal">De 20h à 21h30, Le Mac Orlan, Brest, gratuit</text:p>
      <text:p text:style-name="Normal">Avec les élèves des classes à horaires aménagés danse du collège Anna Marly et du lycée Estran‑Fénelon de Brest.</text:p>
      <text:p text:style-name="Normal"/>
      <text:p text:style-name="Normal">À Brest, le conservatoire est conventionné avec 3 collèges et un lycée dans le cadre des classes à horaires aménagés en musique, danse et théâtre. L’option artistique est intégrée dans l’emploi du temps scolaire de l’élève et les cours ont lieu au conservatoire et/ou au collège et au lycée.</text:p>
      <text:p text:style-name="Normal"/>
      <text:h text:style-name="Titre2" text:outline-level="2">Vendredi 19 juin</text:h>
      <text:h text:style-name="Titre3" text:outline-level="3">Autour de l'orgue</text:h>
      <text:p text:style-name="Normal">Type de manifestation : concert</text:p>
      <text:p text:style-name="Normal">Les élèves en scène</text:p>
      <text:p text:style-name="Normal">De 20h à 21h30, Chapelle de la résidence Delcourt‑Ponchelet, Brest, gratuit<text:s/></text:p>
      <text:p text:style-name="Normal"/>
      <text:p text:style-name="Normal">Description p.<text:s/></text:p>
      <text:p text:style-name="Normal"/>
      <text:h text:style-name="Titre2" text:outline-level="2">Samedi 20 juin</text:h>
      <text:h text:style-name="Titre3" text:outline-level="3">Chœurs d’adultes et élèves en classe à horaires aménagés du lycée Estran Fénelon</text:h>
      <text:p text:style-name="Normal">Type de manifestation : concert</text:p>
      <text:p text:style-name="Normal">Les élèves en scène</text:p>
      <text:p text:style-name="Normal">De 18h à 19h30, auditorium du conservatoire, Brest, gratuit</text:p>
      <text:p text:style-name="Normal"/>
      <text:h text:style-name="Titre2" text:outline-level="2">Dimanche 21 juin</text:h>
      <text:h text:style-name="Titre3" text:outline-level="3">Fête de la musique</text:h>
      <text:p text:style-name="Normal">Type de manifestation : concerts</text:p>
      <text:p text:style-name="Normal">Les élèves en scène</text:p>
      <text:p text:style-name="Normal">Différents lieux du centre-ville / Brest / Gratuit</text:p>
      <text:p text:style-name="Normal"/>
      <text:p text:style-name="Normal">Les élèves fêtent la musique ! L'occasion de montrer toute la diversité des enseignements et esthétiques proposés au conservatoire.<text:s/></text:p>
      <text:p text:style-name="Normal"/>
      <text:p text:style-name="Normal">Les lieux et horaires seront précisés sur le site internet du conservatoire.</text:p>
      <text:p text:style-name="Normal"/>
      <text:soft-page-break/>
      <text:h text:style-name="Titre2" text:outline-level="2">Mardi 23, mercredi 24, jeudi 25 juin</text:h>
      <text:h text:style-name="Titre3" text:outline-level="3"><text:span text:style-name="T171">Le conservatoire fête le théâtre !</text:span></text:h>
      <text:p text:style-name="Normal">Type de manifestation : concert</text:p>
      <text:p text:style-name="Normal">Les élèves en scène</text:p>
      <text:p text:style-name="Normal">De 19h30 à 22h / La Maison du Théâtre / Brest / Gratuit</text:p>
      <text:p text:style-name="Normal"/>
      <text:p text:style-name="Normal">Chaque année, le département théâtre du conservatoire s’associe à la Maison du théâtre, partenaire de longue date, pour des temps forts mettant à l’honneur la pratique théâtrale.<text:s/><text:span text:style-name="T172">Œ</text:span>uvres dramatiques ou comiques du répertoire classique ou contemporain, elles sont l’écho des frémissements de vie et des rumeurs du monde. L’occasion pour les élèves d’expérimenter la scène, le rapport au public, mais aussi de partager leur passion avec les actrices et acteurs culturels du territoire et les élèves comédiennes et comédiens d’autres établissements.</text:p>
      <text:p text:style-name="Normal"/>
      <text:p text:style-name="Normal">Attention, la complexité des textes et la nature de certaines scènes ne sont pas adaptées au jeune public.</text:p>
      <text:p text:style-name="Normal"/>
      <text:p text:style-name="Normal"/>
      <text:h text:style-name="Titre2" text:outline-level="2">Mercredi 24 Juin</text:h>
      <text:h text:style-name="Titre3" text:outline-level="3">Chœurs de jeunes</text:h>
      <text:p text:style-name="Normal">Type de manifestation : concert</text:p>
      <text:p text:style-name="Normal">Les élèves en scène</text:p>
      <text:p text:style-name="Normal">De 20h à 21h30, auditorium du conservatoire, Brest, gratuit</text:p>
      <text:p text:style-name="Normal"/>
      <text:h text:style-name="Titre2" text:outline-level="2">Vendredi 26 juin</text:h>
      <text:h text:style-name="Titre3" text:outline-level="3">Chœurs d’adultes</text:h>
      <text:p text:style-name="Normal">Type de manifestation : concert</text:p>
      <text:p text:style-name="Normal">Les élèves en scène</text:p>
      <text:p text:style-name="Normal">De 20h30 à 22h, auditorium du conservatoire, Brest, gratuit</text:p>
      <text:p text:style-name="Normal"/>
      <text:h text:style-name="Titre2" text:outline-level="2">Samedi 27 juin</text:h>
      <text:h text:style-name="Titre3" text:outline-level="3">Chœurs d’adultes</text:h>
      <text:p text:style-name="Normal">Type de manifestation : concert</text:p>
      <text:p text:style-name="Normal">Les élèves en scène</text:p>
      <text:p text:style-name="Normal">De 18h à 19h30, auditorium du conservatoire, Brest, gratuit</text:p>
      <text:p text:style-name="Normal"/>
      <text:p text:style-name="Normal"/>
      <text:p text:style-name="Normal">Retrouvez toutes les autres dates du conservatoire (musique de chambre, orchestres, écriture, composition, improvisation ...), les programmes détaillés et précisions d’horaires dans l’agenda du<text:s/>site internet du conservatoire sur<text:s/><text:a office:title="Ouvre le site internet du conservatoire" xlink:href="https://conservatoire.brest.fr/" office:target-frame-name="_top" xlink:show="replace"><text:span text:style-name="Lienhypertexte">conservatoire.brest.fr</text:span></text:a></text:p>
      <text:p text:style-name="Normal"/>
      <text:h text:style-name="Titre1" text:outline-level="1"><text:bookmark-start text:name="_Toc49519002"/><text:bookmark-start text:name="_Toc81205510"/><text:bookmark-start text:name="_Toc112833897"/><text:bookmark-start text:name="_Toc133480265"/><text:bookmark-start text:name="_Toc137488242"/><text:bookmark-start text:name="_Toc137538397"/><text:bookmark-start text:name="_Toc137653113"/><text:bookmark-start text:name="_Toc137736562"/><text:bookmark-start text:name="_Toc138231398"/><text:bookmark-start text:name="_Toc143782182"/><text:bookmark-start text:name="_Toc207182157"/>Billetterie des spectacles<text:bookmark-end text:name="_Toc49519002"/><text:bookmark-end text:name="_Toc81205510"/><text:bookmark-end text:name="_Toc112833897"/><text:bookmark-end text:name="_Toc133480265"/><text:bookmark-end text:name="_Toc137488242"/><text:bookmark-end text:name="_Toc137538397"/><text:bookmark-end text:name="_Toc137653113"/><text:bookmark-end text:name="_Toc137736562"/><text:bookmark-end text:name="_Toc138231398"/><text:bookmark-end text:name="_Toc143782182"/><text:bookmark-end text:name="_Toc207182157"/></text:h>
      <text:p text:style-name="P173"/>
      <text:soft-page-break/>
      <text:h text:style-name="Titre2" text:outline-level="2">Tarifs</text:h>
      <text:list text:style-name="LFO11" text:continue-numbering="true">
        <text:list-item>
          <text:p text:style-name="P174">Plein tarif : 18 €<text:s/>/ 6 € pour les manifestations mêlant artistes professionnels et artistes amateurs</text:p>
        </text:list-item>
        <text:list-item>
          <text:p text:style-name="P175">Abonné : 14 €</text:p>
        </text:list-item>
        <text:list-item>
          <text:p text:style-name="P176">Tarif de groupe à partir de 5 billets achetés simultanément (personne morale ou association) : 14 €</text:p>
        </text:list-item>
        <text:list-item>
          <text:p text:style-name="P177">Parents d’élèves du conservatoire : 10 €</text:p>
        </text:list-item>
        <text:list-item>
          <text:p text:style-name="P178">Tarif réduit (sur présentation d’un justificatif) : 6 € pour les étudiantes et étudiants, demandeuses, demandeurs d’emploi, personnes en situation de handicap (gratuit pour l’accompagnateur), moins de 18 ans</text:p>
        </text:list-item>
        <text:list-item>
          <text:p text:style-name="P179">Élèves du conservatoire : exonéré</text:p>
        </text:list-item>
      </text:list>
      <text:p text:style-name="P180"/>
      <text:h text:style-name="Titre2" text:outline-level="2">Abonnez-vous !</text:h>
      <text:p text:style-name="Normal">Bénéficiez du tarif abonnement à 14 € par billet à partir de 3 spectacles :</text:p>
      <text:p text:style-name="Normal">• en ligne, à partir du 8 septembre sur<text:s/><text:a office:title="Ouvre le site internet du conservatoire" xlink:href="https://conservatoire.brest.fr/" office:target-frame-name="_top" xlink:show="replace"><text:span text:style-name="Lienhypertexte">conservatoire.brest.fr</text:span></text:a></text:p>
      <text:p text:style-name="Normal">• et au guichet, 16 rue du Château, Brest, à partir du lundi 22 septembre</text:p>
      <text:p text:style-name="Normal">Les spectacles aux tarifs spécifiques ne sont pas inclus dans l'abonnement.</text:p>
      <text:p text:style-name="Normal"/>
      <text:h text:style-name="Titre2" text:outline-level="2">Réservations et achat billets</text:h>
      <text:p text:style-name="P181"><text:span text:style-name="T182">• vente en ligne sur<text:s/></text:span><text:span text:style-name="T183">conservatoire.brest.fr<text:s/></text:span><text:span text:style-name="T184">à partir du 8 septembre</text:span></text:p>
      <text:p text:style-name="P185"><text:span text:style-name="T186">•<text:s/></text:span>à l’accueil du conservatoire, à partir du 22 septembre, site de Brest-centre, 16 rue du Château (hors<text:s/>vacances scolaires), du lundi au vendredi de 9h à 12h et de 14h à 18h45. Le samedi matin de 9h à 12h.</text:p>
      <text:p text:style-name="P187">02 98 00 89 99 / conservatoire-de-musique@brest-metropole.fr</text:p>
      <text:p text:style-name="P188">Pour la réservation et l’achat de billets pour personnes à mobilité réduite et accompagnateurs, contacter<text:s/><text:span text:style-name="T189">directement le conservatoire à<text:s/></text:span><text:span text:style-name="T190">conservatoire-de-musique@brest-metropole.fr<text:s/></text:span><text:span text:style-name="T191">ou au 02 98 00 89 99.</text:span></text:p>
      <text:p text:style-name="Normal"/>
      <text:h text:style-name="Titre2" text:outline-level="2">À savoir</text:h>
      <text:list text:style-name="LFO15" text:continue-numbering="true">
        <text:list-item>
          <text:p text:style-name="P192">L'accès aux spectacles est déconseillé aux enfants de moins de 3 ans.</text:p>
        </text:list-item>
        <text:list-item>
          <text:p text:style-name="P193">Toute place réservée doit être réglée dans les 5 jours ouvrés sinon elle sera annulée.<text:s/>Les billets ne sont ni repris, ni échangés, ni remboursés (sauf en cas d’annulation du spectacle).</text:p>
        </text:list-item>
        <text:list-item>
          <text:p text:style-name="P194">La prise d’images et de son est interdite dans les salles de spectacles.</text:p>
        </text:list-item>
        <text:list-item>
          <text:p text:style-name="P195">Les téléphones portables doivent être éteints avant le début du spectacle.<text:bookmark-start text:name="_Toc81205514"/><text:bookmark-start text:name="_Toc112833902"/><text:bookmark-start text:name="_Toc133480270"/><text:bookmark-start text:name="_Toc137488247"/><text:bookmark-start text:name="_Toc137538402"/><text:bookmark-start text:name="_Toc137653118"/><text:bookmark-start text:name="_Toc137736567"/><text:bookmark-start text:name="_Toc138231403"/><text:bookmark-start text:name="_Toc143782183"/></text:p>
        </text:list-item>
      </text:list>
      <text:p text:style-name="Normal"/>
      <text:h text:style-name="Titre1" text:outline-level="1"><text:bookmark-start text:name="_Toc207182158"/>Salles de spectacles<text:bookmark-end text:name="_Toc207182158"/></text:h>
      <text:p text:style-name="P196">• Auditorium du conservatoire : 9 Rue Émile Zola, Brest. Tram arrêt « Château ».</text:p>
      <text:p text:style-name="P197">• Espace Léo ferré : 1 Rue du Quercy, Brest. Bus 4, 5, 9 – arrêt « patinoire »</text:p>
      <text:p text:style-name="P198">• La Carène : 30 Rue Jean-Marie Le Bris, Brest. Bus 5, arrêt « La Carène ».</text:p>
      <text:p text:style-name="P199">• Le Mac Orlan : 65 Rue de la Porte, Brest. Bus 2, 6, arrêt « Maissin » ou « Mac Orlan ».</text:p>
      <text:p text:style-name="P200">Tram, arrêt « Mac Orlan »</text:p>
      <text:p text:style-name="P201">• L ‘Alizé : 90 Rue Commandant Challe, Guipavas. Bus 16, arrêt « Awena »</text:p>
      <text:p text:style-name="P202">• Cabaret Vauban : 17, avenue Gorges Clémenceau, Brest. Tram, arrêt « liberté »</text:p>
      <text:soft-page-break/>
      <text:p text:style-name="P203">• Le Quartz-Scène Nationale : 60, rue du Château. Tram, arrêt « Liberté ». Bus 1, 2, 3, 5, arrêt « Liberté »</text:p>
      <text:p text:style-name="P204">• La Maison du Théâtre : 12, rue Claude Goasdoué, Brest. Bus, 2A, 14 arrêt « Place des FFI »</text:p>
      <text:p text:style-name="P205">• Espace Avel-Vor : 135, Route Santik Beneat, Plougastel-Daoulas. Bus 19, 26, 80, 81, arrêt « Fontaine</text:p>
      <text:p text:style-name="P206">blanche »</text:p>
      <text:p text:style-name="P207">• Chapelle de la résidence Delcourt-Ponchelet : 55, rue Jules Guesde, Brest. Bus 16, arrêt « Forestou ».</text:p>
      <text:p text:style-name="P208">Tram, arrêt « Octroi ».</text:p>
      <text:p text:style-name="P209">Les manifestations du conservatoire sont aussi accueillies tout au long de l’année dans d’autres structures</text:p>
      <text:p text:style-name="Normal"><text:span text:style-name="T210">partenaires. Retrouvez toutes les dates sur<text:s/></text:span><text:span text:style-name="T211">conservatoire.brest.fr</text:span><text:span text:style-name="T212">, en rubrique « agenda ».</text:span></text:p>
      <text:p text:style-name="Normal"/>
      <text:h text:style-name="Titre1" text:outline-level="1"><text:bookmark-start text:name="_Toc207182159"/>Accessibilité des spectacles<text:bookmark-end text:name="_Toc81205514"/><text:bookmark-end text:name="_Toc112833902"/><text:bookmark-end text:name="_Toc133480270"/><text:bookmark-end text:name="_Toc137488247"/><text:bookmark-end text:name="_Toc137538402"/><text:bookmark-end text:name="_Toc137653118"/><text:bookmark-end text:name="_Toc137736567"/><text:bookmark-end text:name="_Toc138231403"/><text:bookmark-end text:name="_Toc143782183"/><text:bookmark-end text:name="_Toc207182159"/></text:h>
      <text:p text:style-name="Normal"/>
      <text:p text:style-name="P213"><text:bookmark-start text:name="_Toc112833904"/><text:bookmark-start text:name="_Toc133480272"/><text:bookmark-start text:name="_Toc137488249"/><text:bookmark-start text:name="_Toc137538404"/><text:bookmark-start text:name="_Toc137653120"/><text:bookmark-start text:name="_Toc137736569"/><text:bookmark-start text:name="_Toc138231405"/>• La salle de spectacle est accessible aux personnes à mobilité réduite.</text:p>
      <text:p text:style-name="P214">• Accès rue Émile Zola de plein pied / 3 places de stationnement pour personnes à mobilité réduite.</text:p>
      <text:p text:style-name="P215">• L’équipement dispose de 10 emplacements pour fauteuils roulants en devant de scène.</text:p>
      <text:p text:style-name="P216">• Toilettes accessibles aux personnes à mobilité réduite au rez-de-chaussée.</text:p>
      <text:p text:style-name="P217">• Pas de boucle magnétique.</text:p>
      <text:p text:style-name="P218"><text:span text:style-name="T219">Pour organiser au mieux l’accueil des personnes à mobilité réduite et</text:span><text:span text:style-name="T220"><text:s/>de celles qui les accompagnent<text:s/></text:span><text:span text:style-name="T221">contacter au préalable le conservatoire à<text:s/></text:span><text:a xlink:href="mailto:conservatoire-de-musique@brest-metropole.fr" office:target-frame-name="_top" xlink:show="replace"><text:span text:style-name="T222">conservatoire-de-musique@brest-metropole.fr</text:span></text:a><text:span text:style-name="T223"><text:s/>ou au<text:s/></text:span><text:span text:style-name="T224">02 98 00 89 99.</text:span></text:p>
      <text:p text:style-name="P225"/>
      <text:h text:style-name="Titre2" text:outline-level="2">Autres salles<text:bookmark-end text:name="_Toc112833904"/><text:bookmark-end text:name="_Toc133480272"/><text:bookmark-end text:name="_Toc137488249"/><text:bookmark-end text:name="_Toc137538404"/><text:bookmark-end text:name="_Toc137653120"/><text:bookmark-end text:name="_Toc137736569"/><text:bookmark-end text:name="_Toc138231405"/></text:h>
      <text:p text:style-name="Normal">Voir avec l'équipement concerné.</text:p>
      <text:p text:style-name="Normal"/>
      <text:h text:style-name="Titre1" text:outline-level="1"><text:bookmark-start text:name="_Toc207182160"/>Sites d’enseignement et scolarité<text:bookmark-end text:name="_Toc207182160"/></text:h>
      <text:h text:style-name="Titre2" text:outline-level="2">2 centres administratifs</text:h>
      <text:p text:style-name="P226">• Site de Brest-centre</text:p>
      <text:p text:style-name="P227">16, rue du Château - 29200 Brest</text:p>
      <text:p text:style-name="P228">- Tram arrêt « Château » et Téléphérique à 450 m</text:p>
      <text:p text:style-name="P229">- 3 places de parking dédiées aux personnes à mobilité réduite (PMR)</text:p>
      <text:p text:style-name="P230">- Accès de plein pied (accueil, sanitaires et RDC)</text:p>
      <text:p text:style-name="P231">Horaires d’accueil au public : du lundi au vendredi de 9h à 12h et 14h<text:s/>à 18h45, le samedi matin de 9h<text:s/>à 12h en période scolaire.</text:p>
      <text:p text:style-name="P232"/>
      <text:p text:style-name="P233">• Site du Relecq-Kerhuon</text:p>
      <text:p text:style-name="P234">50, rue Eddy Chetler - 29480 Le Relecq-Kerhuon</text:p>
      <text:p text:style-name="P235">- Bus ligne 17 ou 18, arrêt « Kerhuon mairie »</text:p>
      <text:p text:style-name="P236">- 1 place de parking dédiée aux aux personnes à mobilité réduite (PMR)</text:p>
      <text:soft-page-break/>
      <text:p text:style-name="P237">- Seul le 1er étage est accessible aux personnes à mobilité réduite (rampe d’accès au bâtiment principal<text:s/>et aux studios). La salle Dalcroze située en demi-niveau n’est pas accessible aux PMR.</text:p>
      <text:p text:style-name="P238">Horaires d’accueil au public : du lundi au vendredi de 9h à 12h et de 14h à 18h, en période scolaire.</text:p>
      <text:p text:style-name="P239"/>
      <text:p text:style-name="P240">Courant 2026, un accueil sera mis en place sur le site du Bergot (Bellevue), à Brest.</text:p>
      <text:p text:style-name="P241"/>
      <text:h text:style-name="Titre2" text:outline-level="2">7 sites d’enseignement</text:h>
      <text:list text:style-name="LFO18" text:continue-numbering="true">
        <text:list-item>
          <text:p text:style-name="P242">Brest :</text:p>
        </text:list-item>
      </text:list>
      <text:list text:style-name="LFO17" text:continue-numbering="true">
        <text:list-item>
          <text:list>
            <text:list-item>
              <text:p text:style-name="P243">Centre-ville (site du Château) : 16 rue du Château</text:p>
            </text:list-item>
            <text:list-item>
              <text:p text:style-name="P244">Bellevue (site du Bergot) : 2 rue de Châtellier</text:p>
            </text:list-item>
            <text:list-item>
              <text:p text:style-name="P245">Saint-Pierre : Maison Pour Tous, 23 rue Victor Eusen</text:p>
            </text:list-item>
            <text:list-item>
              <text:p text:style-name="P246">Jacquard : 11 rue Jacquard</text:p>
            </text:list-item>
          </text:list>
        </text:list-item>
        <text:list-item>
          <text:p text:style-name="P247">Le Relecq-Kerhuon : 50 rue Eddy Chetler</text:p>
        </text:list-item>
        <text:list-item>
          <text:p text:style-name="P248">Plougastel-Daoulas (Espace Frézier) : Place Amédée Frézier</text:p>
        </text:list-item>
        <text:list-item>
          <text:p text:style-name="P249">Guipavas (L’Alizé) : 90 rue Commandant Challe</text:p>
        </text:list-item>
      </text:list>
      <text:p text:style-name="Normal"><text:span text:style-name="T250">Stations et horaires de bus sur<text:s/></text:span><text:a office:title="Ouvre le site internet de bibus" xlink:href="http://www.bibus.fr/" office:target-frame-name="_top" xlink:show="replace"><text:span text:style-name="T251">www.bibus.fr</text:span></text:a></text:p>
      <text:p text:style-name="P252"/>
      <text:h text:style-name="Titre2" text:outline-level="2">Une médiathèque dédiée</text:h>
      <text:p text:style-name="P253">Une partition à emprunter ? Un ouvrage à consulter ? Dotée d’un large fonds documentaire regroupant<text:s/>livres et encyclopédies sur la musique, la danse et le théâtre, ainsi que des disques vyniles, CDs, DVDs,<text:s/>partitions et divers périodiques, la médiathèque du conservatoire vous accueille au 1er étage, 16, rue du<text:s/>Château, à Brest. La médiathèque du conservatoire fait aussi partie du réseau Pass’médi.</text:p>
      <text:p text:style-name="P254"/>
      <text:p text:style-name="P255">Horaires d’accueil :</text:p>
      <text:p text:style-name="P256">• Tout public : mardi, vendredi de 14h à 17h45 / Mercredi : de 9h15 à 12h15 et de 14h à 17h45</text:p>
      <text:p text:style-name="P257">Jeudi : de 14h15 à 18h30</text:p>
      <text:p text:style-name="P258">• Élèves et équipe pédagogique : mardi, mercredi, vendredi : de 9h15 à 12h15</text:p>
      <text:p text:style-name="P259"/>
      <text:h text:style-name="Titre2" text:outline-level="2">Accessibilité des cours et de la médiathèque</text:h>
      <text:p text:style-name="Normal"/>
      <text:p text:style-name="P260">Les cours :</text:p>
      <text:p text:style-name="P261">Chaque site d’enseignement dispose de salles de cours accessibles en rez-de-chaussée. Un aménagement<text:s/>de cours peut être prévu spécifiquement dans ces salles pour les personnes à mobilité réduite.</text:p>
      <text:p text:style-name="P262">La médiathèque :</text:p>
      <text:p text:style-name="P263">La médiathécaire peut effectuer une sélection de documents sur demande et les mettre à disposition des<text:s/>usagers à mobilité réduite en rez-de-chaussée.</text:p>
      <text:p text:style-name="P264"><text:span text:style-name="T265">Contact :<text:s/></text:span><text:span text:style-name="T266">servane.le-corfec@brest-metropole.fr<text:s/></text:span><text:span text:style-name="T267">ou 02 98 00 88 41</text:span></text:p>
      <text:p text:style-name="P268"/>
      <text:h text:style-name="Titre2" text:outline-level="2">Tarification des études</text:h>
      <text:p text:style-name="P269">Elle est calculée selon plusieurs critères :</text:p>
      <text:p text:style-name="P270"><text:span text:style-name="T271">• Résidence à Brest métropole (Bohars, Brest, Gouesnou, Guilers, Guipavas, Le Relecq</text:span><text:span text:style-name="T272">‑</text:span><text:span text:style-name="T273">Kerhuon,</text:span></text:p>
      <text:p text:style-name="P274">Plougastel-Daoulas, Plouzané) ou hors métropole</text:p>
      <text:soft-page-break/>
      <text:p text:style-name="P275">• Parcours de l’élève / Cursus suivi</text:p>
      <text:p text:style-name="P276">• Quotient familial</text:p>
      <text:h text:style-name="Titre1" text:outline-level="1"><text:bookmark-start text:name="_Toc143782184"/><text:bookmark-start text:name="_Toc207182161"/>Pour contacter le conservatoire<text:bookmark-end text:name="_Toc143782184"/><text:bookmark-end text:name="_Toc207182161"/></text:h>
      <text:p text:style-name="Normal">Conservatoire à rayonnement régional de musique, danse, théâtre</text:p>
      <text:p text:style-name="Normal">16, rue du Château, Brest</text:p>
      <text:p text:style-name="Normal">Téléphone : 02 98 00 89 99</text:p>
      <text:p text:style-name="Normal">Courriel : conservatoire-de-musique@brest-metropole.fr</text:p>
      <text:p text:style-name="Normal">Site internet :<text:s/><text:a xlink:href="https://conservatoire.brest.fr" office:target-frame-name="_top" xlink:show="replace"><text:span text:style-name="Lienhypertexte">https://conservatoire.brest.f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Interstate" svg:font-family="Interstate" style:font-family-generic="system" style:font-pitch="variable" svg:panose-1="2 0 6 3 3 0 0 2 0 4"/>
    <style:font-face style:name="Rotis Sans Serif Pro" svg:font-family="Rotis Sans Serif Pro" style:font-family-generic="swiss" style:font-pitch="variable" svg:panose-1="2 11 5 3 3 2 2 2 3 4"/>
    <style:font-face style:name="Minion Pro" svg:font-family="Minion Pro" style:font-family-generic="roman" style:font-pitch="variable" svg:panose-1="2 4 5 3 5 3 6 2 2 3"/>
    <style:font-face style:name="Brevia Light" svg:font-family="Brevia Light" style:font-family-generic="swiss" style:font-pitch="variable" svg:panose-1="2 11 3 3 3 2 3 6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nva Sans" svg:font-family="Canva Sans" style:font-family-generic="swiss"/>
    <style:font-face style:name="Brevia Black" svg:font-family="Brevia Black" style:font-family-generic="swiss" style:font-pitch="variable" svg:panose-1="2 11 10 3 3 2 3 6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Brevia-Regular" svg:font-family="Brevia-Regular" style:font-family-generic="swiss" svg:panose-1="2 11 5 3 3 2 3 6 2 4"/>
    <style:font-face style:name="RotisSansSerifPro-Regular" svg:font-family="RotisSansSerifPro-Regular" style:font-family-generic="swiss" svg:panose-1="2 11 5 3 3 2 2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fo:font-weight="bold" style:font-weight-asian="bold" fo:color="#000000" fo:font-size="20pt" style:font-size-asian="20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fo:font-weight="bold" style:font-weight-asian="bold" fo:color="#000000" fo:font-size="16pt" style:font-size-asian="16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style:text-properties fo:font-weight="bold" style:font-weight-asian="bold" fo:color="#000000" fo:font-size="14pt" style:font-size-asian="14pt" fo:hyphenate="false"/>
    </style:style>
    <style:style style:name="Titre4" style:display-name="Titre 4" style:family="paragraph" style:parent-style-name="Normal" style:next-style-name="Normal" style:default-outline-level="4">
      <style:paragraph-properties fo:keep-with-next="always" fo:keep-together="always" fo:margin-top="0.0277in"/>
      <style:text-properties fo:font-weight="bold" style:font-weight-asian="bold" style:font-style-complex="italic" fo:hyphenate="false"/>
    </style:style>
    <style:style style:name="Titre5" style:display-name="Titre 5" style:family="paragraph" style:parent-style-name="Normal" style:next-style-name="Normal" style:default-outline-level="5">
      <style:paragraph-properties fo:keep-with-next="always" fo:keep-together="always" fo:margin-top="0.0277in"/>
      <style:text-properties style:font-name="Calibri Light" fo:color="#2E74B5"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Élevé" style:display-name="Élevé" style:family="text" style:parent-style-name="Policepardéfaut">
      <style:text-properties fo:font-weight="bold" style:font-weight-asian="bold" style:font-weight-complex="bold"/>
    </style:style>
    <style:style style:name="Sous-titre" style:display-name="Sous-titre" style:family="paragraph" style:parent-style-name="Normal" style:next-style-name="Normal">
      <style:text-properties fo:font-style="italic" style:font-style-asian="italic" style:font-style-complex="italic" fo:color="#4F81BD" fo:letter-spacing="0.0104in" fo:hyphenate="false"/>
    </style:style>
    <style:style style:name="Sous-titreCar" style:display-name="Sous-titre Car" style:family="text" style:parent-style-name="Policepardéfaut">
      <style:text-properties style:font-name="Arial" style:font-name-asian="Times New Roman" style:font-name-complex="Times New Roman" fo:font-style="italic" style:font-style-asian="italic" style:font-style-complex="italic" fo:color="#4F81BD" fo:letter-spacing="0.0104in" fo:font-size="12pt" style:font-size-asian="12pt"/>
    </style:style>
    <style:style style:name="Titre" style:display-name="Titre" style:family="paragraph" style:parent-style-name="Normal" style:next-style-name="Normal">
      <style:text-properties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rial" style:font-name-asian="Times New Roman" style:font-name-complex="Times New Roman" fo:letter-spacing="-0.0069in" style:letter-kerning="true" fo:font-size="28pt" style:font-size-asian="28pt" style:font-size-complex="28pt"/>
    </style:style>
    <style:style style:name="texteintro" style:display-name="texte intro" style:family="paragraph" style:parent-style-name="Normal">
      <style:paragraph-properties style:text-autospace="none" style:vertical-align="middle" fo:margin-top="0.0194in" style:line-height-at-least="0.1944in"/>
      <style:text-properties style:font-name="Interstate" style:font-name-complex="Interstate" fo:color="#000000" fo:font-size="10pt" style:font-size-asian="10pt" style:font-size-complex="10pt" fo:hyphenate="false"/>
    </style:style>
    <style:style style:name="Titre1Car" style:display-name="Titre 1 Car" style:family="text" style:parent-style-name="Policepardéfaut">
      <style:text-properties style:font-name="Arial" style:font-name-asian="Times New Roman" style:font-name-complex="Times New Roman" fo:font-weight="bold" style:font-weight-asian="bold" fo:color="#002060" fo:font-size="18pt" style:font-size-asian="18pt" style:font-size-complex="16pt"/>
    </style:style>
    <style:style style:name="Datespectacle" style:display-name="Date spectacle" style:family="paragraph" style:parent-style-name="Normal">
      <style:text-properties fo:font-weight="bold" style:font-weight-asian="bold" fo:hyphenate="false"/>
    </style:style>
    <style:style style:name="Titrespectacle" style:display-name="Titre spectacle" style:family="paragraph" style:parent-style-name="Normal">
      <style:text-properties fo:hyphenate="false"/>
    </style:style>
    <style:style style:name="DatespectacleCar" style:display-name="Date spectacle Car" style:family="text" style:parent-style-name="Policepardéfaut">
      <style:text-properties fo:font-weight="bold" style:font-weight-asian="bold" fo:font-size="12pt" style:font-size-asian="12pt"/>
    </style:style>
    <style:style style:name="tarifs" style:display-name="tarifs" style:family="paragraph" style:parent-style-name="texteintro">
      <style:paragraph-properties style:line-height-at-least="0.1527in"/>
      <style:text-properties fo:letter-spacing="-0.0041in" fo:font-size="8pt" style:font-size-asian="8pt" style:font-size-complex="8pt" fo:hyphenate="false"/>
    </style:style>
    <style:style style:name="TitrespectacleCar" style:display-name="Titre spectacle Car" style:family="text" style:parent-style-name="Policepardéfaut">
      <style:text-properties fo:font-size="12pt" style:font-size-asian="12pt"/>
    </style:style>
    <style:style style:name="Titre2Car" style:display-name="Titre 2 Car" style:family="text" style:parent-style-name="Policepardéfaut">
      <style:text-properties style:font-name="Arial" style:font-name-asian="Times New Roman" style:font-name-complex="Times New Roman" fo:font-weight="bold" style:font-weight-asian="bold" fo:font-size="14pt" style:font-size-asian="14pt" style:font-size-complex="13pt"/>
    </style:style>
    <style:style style:name="Titre3Car" style:display-name="Titre 3 Car" style:family="text" style:parent-style-name="Policepardéfaut">
      <style:text-properties style:font-name-asian="Times New Roman" style:font-name-complex="Times New Roman" fo:font-weight="bold" style:font-weight-asian="bold" fo:color="#4F81BD" fo:font-size="13pt" style:font-size-asian="13pt" style:font-size-complex="12pt"/>
    </style:style>
    <style:style style:name="Titre4Car" style:display-name="Titre 4 Car" style:family="text" style:parent-style-name="Policepardéfaut">
      <style:text-properties style:font-name="Arial" style:font-name-asian="Times New Roman" style:font-name-complex="Times New Roman" fo:font-weight="bold" style:font-weight-asian="bold" style:font-style-complex="italic" fo:font-size="12pt" style:font-size-asian="12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En-têtedetabledesmatières" style:display-name="En-tête de table des matières" style:family="paragraph" style:parent-style-name="Titre1" style:next-style-name="Normal" style:default-outline-level="1">
      <style:text-properties fo:font-weight="normal" style:font-weight-asian="normal" fo:color="#365F91" fo:font-size="16pt" style:font-size-asian="16pt" fo:hyphenate="false"/>
    </style:style>
    <style:style style:name="TM1" style:display-name="TM 1" style:family="paragraph" style:parent-style-name="Normal" style:next-style-name="Normal" style:auto-update="true">
      <style:paragraph-properties fo:margin-bottom="0.0694in"/>
      <style:text-properties fo:font-weight="bold" style:font-weight-asian="bold" fo:hyphenate="false"/>
    </style:style>
    <style:style style:name="TM2" style:display-name="TM 2" style:family="paragraph" style:parent-style-name="Normal" style:next-style-name="Normal" style:auto-update="true">
      <style:paragraph-properties fo:margin-bottom="0.0694in" fo:margin-left="0.1666in">
        <style:tab-stops/>
      </style:paragraph-properties>
      <style:text-properties fo:hyphenate="false"/>
    </style:style>
    <style:style style:name="TM3" style:display-name="TM 3" style:family="paragraph" style:parent-style-name="Normal" style:next-style-name="Normal" style:auto-update="true">
      <style:paragraph-properties fo:margin-bottom="0.0694in" fo:margin-left="0.3333in">
        <style:tab-stops/>
      </style:paragraph-properties>
      <style:text-properties fo:hyphenate="false"/>
    </style:style>
    <style:style style:name="texte" style:display-name="texte" style:family="paragraph" style:parent-style-name="Normal">
      <style:paragraph-properties style:text-autospace="none" style:vertical-align="middle" fo:margin-top="0.0194in" style:line-height-at-least="0.1527in"/>
      <style:text-properties style:font-name="Rotis Sans Serif Pro" style:font-name-complex="Rotis Sans Serif Pro" fo:color="#000000" fo:letter-spacing="-0.0027in" fo:font-size="9pt" style:font-size-asian="9pt" style:font-size-complex="9pt" fo:hyphenate="false"/>
    </style:style>
    <style:style style:name="Sansinterligne" style:display-name="Sans interligne" style:family="paragraph">
      <style:text-properties fo:font-size="12pt" style:font-size-asian="12pt" fo:hyphenate="false"/>
    </style:style>
    <style:style style:name="Aucunstyle" style:display-name="[Aucun style]" style:family="paragraph">
      <style:paragraph-properties style:text-autospace="none" style:vertical-align="middle" fo:line-height="120%"/>
      <style:text-properties style:font-name="Minion Pro" style:font-name-complex="Minion Pro" fo:color="#000000" fo:font-size="12pt" style:font-size-asian="12pt" style:font-size-complex="12pt" fo:hyphenate="true"/>
    </style:style>
    <style:style style:name="Stylemusique" style:display-name="Style musique" style:family="text">
      <style:text-properties style:font-name="Brevia Light" style:font-name-complex="Brevia Light" style:text-outline="true" fo:letter-spacing="0.0069in" fo:font-size="10pt" style:font-size-asian="10pt" style:font-size-complex="10pt"/>
    </style:style>
    <style:style style:name="Datesélèves" style:display-name="Dates élèves" style:family="paragraph" style:parent-style-name="Date">
      <style:paragraph-properties style:text-autospace="none" style:vertical-align="middle" fo:margin-top="0.0194in" style:line-height-at-least="0.1527in"/>
      <style:text-properties style:font-name="Rotis Sans Serif Pro" style:font-name-complex="Rotis Sans Serif Pro" fo:color="#000000" fo:font-size="9pt" style:font-size-asian="9pt" style:font-size-complex="9pt" fo:hyphenate="false"/>
    </style:style>
    <style:style style:name="Date" style:display-name="Date" style:family="paragraph" style:parent-style-name="Normal" style:next-style-name="Normal">
      <style:text-properties fo:hyphenate="false"/>
    </style:style>
    <style:style style:name="DateCar" style:display-name="Date Car" style:family="text" style:parent-style-name="Policepardéfaut">
      <style:text-properties fo:font-size="12pt" style:font-size-asian="12pt"/>
    </style:style>
    <style:style style:name="styledepuce2" style:display-name="style de puce 2" style:family="text" style:parent-style-name="Policepardéfaut">
      <style:text-properties fo:color="#BECF00" style:text-position="0% 100%" fo:font-size="22pt" style:font-size-asian="22pt" style:font-size-complex="22pt"/>
    </style:style>
    <style:style style:name="TM4" style:display-name="TM 4" style:family="paragraph" style:parent-style-name="Normal" style:next-style-name="Normal" style:auto-update="true">
      <style:paragraph-properties fo:margin-bottom="0.0694in" fo:margin-left="0.5in">
        <style:tab-stops/>
      </style:paragraph-properties>
      <style:text-properties fo:hyphenate="false"/>
    </style:style>
    <style:style style:name="Accentuation" style:display-name="Accentuation" style:family="text" style:parent-style-name="Policepardéfaut">
      <style:text-properties fo:font-style="italic" style:font-style-asian="italic" style:font-style-complex="italic"/>
    </style:style>
    <style:style style:name="NormalWeb" style:display-name="Normal (Web)" style:family="paragraph" style:parent-style-name="Normal">
      <style:paragraph-properties style:vertical-align="auto"/>
      <style:text-properties style:font-name="Times New Roman" style:font-name-asian="Calibri" fo:hyphenate="true"/>
    </style:style>
    <style:style style:name="apple-tab-span" style:display-name="apple-tab-span" style:family="text" style:parent-style-name="Policepardéfaut"/>
    <style:style style:name="Style1" style:display-name="Style1" style:family="paragraph" style:parent-style-name="Titre1" style:default-outline-level="1">
      <style:text-properties fo:hyphenate="false"/>
    </style:style>
    <style:style style:name="Titre1Car1" style:display-name="Titre 1 Car1" style:family="text" style:parent-style-name="Policepardéfaut">
      <style:text-properties fo:font-weight="bold" style:font-weight-asian="bold" fo:color="#002060" fo:font-size="18pt" style:font-size-asian="18pt" style:font-size-complex="16pt"/>
    </style:style>
    <style:style style:name="Style1Car" style:display-name="Style1 Car" style:family="text" style:parent-style-name="Titre1Car1">
      <style:text-properties fo:font-weight="bold" style:font-weight-asian="bold" fo:color="#002060" fo:font-size="18pt" style:font-size-asian="18pt" style:font-size-complex="16pt"/>
    </style:style>
    <style:style style:name="x4k7w5x" style:display-name="x4k7w5x" style:family="text" style:parent-style-name="Policepardéfaut"/>
    <style:style style:name="titremorceau" style:display-name="titre morceau" style:family="paragraph" style:parent-style-name="Aucunstyle">
      <style:paragraph-properties fo:margin-top="0.0194in" style:line-height-at-least="0.2083in"/>
      <style:text-properties style:font-name="Rotis Sans Serif Pro" style:font-name-complex="Rotis Sans Serif Pro" fo:color="#0086A8" fo:font-size="9pt" style:font-size-asian="9pt" style:font-size-complex="9pt" fo:hyphenate="false"/>
    </style:style>
    <style:style style:name="Styledepuce" style:display-name="Style de puce" style:family="text">
      <style:text-properties fo:color="#BECF00" style:text-position="0% 100%" fo:font-size="22pt" style:font-size-asian="22pt" style:font-size-complex="22pt"/>
    </style:style>
    <style:style style:name="Musiciens" style:display-name="Musiciens" style:family="text">
      <style:text-properties style:font-name="Rotis Sans Serif Pro" style:font-name-complex="Rotis Sans Serif Pro" fo:color="#000000" fo:letter-spacing="normal" style:text-position="0% 100%" fo:font-size="9pt" style:font-size-asian="9pt" style:font-size-complex="9pt" style:text-underline-type="none" style:text-underline-color="font-color"/>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fo:font-size="12pt" style:font-size-asian="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font-size="12pt" style:font-size-asian="12pt"/>
    </style:style>
    <style:style style:name="Titre5Car" style:display-name="Titre 5 Car" style:family="text" style:parent-style-name="Policepardéfaut">
      <style:text-properties style:font-name="Calibri Light" style:font-name-asian="Times New Roman" style:font-name-complex="Times New Roman" fo:color="#2E74B5" fo:font-size="12pt" style:font-size-asian="12pt"/>
    </style:style>
    <style:style style:name="TM5" style:display-name="TM 5" style:family="paragraph" style:parent-style-name="Normal" style:next-style-name="Normal" style:auto-update="true">
      <style:paragraph-properties style:vertical-align="auto" fo:margin-bottom="0.0694in" fo:margin-left="0.6111in">
        <style:tab-stops/>
      </style:paragraph-properties>
      <style:text-properties style:font-name="Calibri" fo:font-size="11pt" style:font-size-asian="11pt" fo:hyphenate="true"/>
    </style:style>
    <style:style style:name="TM6" style:display-name="TM 6" style:family="paragraph" style:parent-style-name="Normal" style:next-style-name="Normal" style:auto-update="true">
      <style:paragraph-properties style:vertical-align="auto" fo:margin-bottom="0.0694in" fo:margin-left="0.7638in">
        <style:tab-stops/>
      </style:paragraph-properties>
      <style:text-properties style:font-name="Calibri" fo:font-size="11pt" style:font-size-asian="11pt" fo:hyphenate="true"/>
    </style:style>
    <style:style style:name="TM7" style:display-name="TM 7" style:family="paragraph" style:parent-style-name="Normal" style:next-style-name="Normal" style:auto-update="true">
      <style:paragraph-properties style:vertical-align="auto" fo:margin-bottom="0.0694in" fo:margin-left="0.9166in">
        <style:tab-stops/>
      </style:paragraph-properties>
      <style:text-properties style:font-name="Calibri" fo:font-size="11pt" style:font-size-asian="11pt" fo:hyphenate="true"/>
    </style:style>
    <style:style style:name="TM8" style:display-name="TM 8" style:family="paragraph" style:parent-style-name="Normal" style:next-style-name="Normal" style:auto-update="true">
      <style:paragraph-properties style:vertical-align="auto" fo:margin-bottom="0.0694in" fo:margin-left="1.0694in">
        <style:tab-stops/>
      </style:paragraph-properties>
      <style:text-properties style:font-name="Calibri" fo:font-size="11pt" style:font-size-asian="11pt" fo:hyphenate="true"/>
    </style:style>
    <style:style style:name="TM9" style:display-name="TM 9" style:family="paragraph" style:parent-style-name="Normal" style:next-style-name="Normal" style:auto-update="true">
      <style:paragraph-properties style:vertical-align="auto" fo:margin-bottom="0.0694in" fo:margin-left="1.2222in">
        <style:tab-stops/>
      </style:paragraph-properties>
      <style:text-properties style:font-name="Calibri" fo:font-size="11pt" style:font-size-asian="11pt" fo:hyphenate="true"/>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texte_descriptif_spectaclesSpectacles" style:display-name="texte_descriptif_spectacles (Spectacles)" style:family="paragraph" style:parent-style-name="Aucunstyle" style:next-style-name="Aucunstyle">
      <style:paragraph-properties fo:keep-together="always" fo:margin-bottom="0.0784in" style:line-height-at-least="0.1527in"/>
      <style:text-properties style:font-name="Rotis Sans Serif Pro" style:font-name-complex="Rotis Sans Serif Pro" fo:letter-spacing="-0.0013in" fo:font-size="9.5pt" style:font-size-asian="9.5pt" style:font-size-complex="9.5pt" fo:hyphenate="false"/>
    </style:style>
    <style:style style:name="Default" style:display-name="Default" style:family="paragraph">
      <style:paragraph-properties style:text-autospace="none" style:vertical-align="auto"/>
      <style:text-properties style:font-name="Canva Sans" style:font-name-complex="Canva Sans" fo:color="#000000" fo:font-size="12pt" style:font-size-asian="12pt" style:font-size-complex="12pt" fo:hyphenate="true"/>
    </style:style>
    <style:style style:name="rendez_vous_reguliers_elevesInfos_pratiques" style:display-name="rendez_vous_reguliers_eleves (Infos_pratiques)" style:family="paragraph" style:parent-style-name="Aucunstyle" style:next-style-name="Aucunstyle">
      <style:paragraph-properties fo:margin-top="0.0784in" fo:margin-bottom="0.0194in" style:line-height-at-least="0.1944in"/>
      <style:text-properties style:font-name="Brevia Black" style:font-name-complex="Brevia Black" fo:letter-spacing="-0.0069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UELLE Yuna</meta:initial-creator>
    <dc:creator>ROUELLE Yuna</dc:creator>
    <meta:creation-date>2022-07-15T13:31:00Z</meta:creation-date>
    <dc:date>2025-08-27T09:34:00Z</dc:date>
    <meta:print-date>2025-06-04T08:02:00Z</meta:print-date>
    <meta:template xlink:href="Normal" xlink:type="simple"/>
    <meta:editing-cycles>504</meta:editing-cycles>
    <meta:editing-duration>PT731100S</meta:editing-duration>
    <meta:document-statistic meta:page-count="25" meta:paragraph-count="97" meta:word-count="7485" meta:character-count="48556" meta:row-count="343" meta:non-whitespace-character-count="41168"/>
  </office:meta>
</office:document-meta>
</file>