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MT" svg:font-family="ArialMT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P3" style:parent-style-name="Normal" style:family="paragraph">
      <style:paragraph-properties style:text-autospace="none"/>
      <style:text-properties style:font-name-complex="Arial" fo:font-style="italic" style:font-style-asian="italic" style:font-style-complex="italic" fo:color="#000000" fo:font-size="8pt" style:font-size-asian="8pt" style:font-size-complex="8pt"/>
    </style:style>
    <style:style style:name="P4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5" style:parent-style-name="Paragraphedeliste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6" style:parent-style-name="Paragraphedeliste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7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8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9" style:parent-style-name="Paragraphedeliste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10" style:parent-style-name="Paragraphedeliste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11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12" style:parent-style-name="Normal" style:family="paragraph">
      <style:paragraph-properties style:text-autospace="none"/>
      <style:text-properties style:font-name="ArialMT" style:font-name-complex="ArialMT" fo:color="#000000" fo:font-size="9pt" style:font-size-asian="9pt" style:font-size-complex="9pt"/>
    </style:style>
    <style:style style:name="T13" style:parent-style-name="Policepardéfaut" style:family="text">
      <style:text-properties style:font-weight-complex="bold"/>
    </style:style>
    <style:style style:name="P14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15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16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17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18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19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20" style:parent-style-name="Normal" style:family="paragraph">
      <style:paragraph-properties style:text-autospace="none"/>
    </style:style>
    <style:style style:name="T21" style:parent-style-name="Policepardéfaut" style:family="text">
      <style:text-properties style:font-name="Calibri" style:font-name-complex="Calibri" fo:font-size="12pt" style:font-size-asian="12pt"/>
    </style:style>
    <style:style style:name="T22" style:parent-style-name="Policepardéfaut" style:family="text">
      <style:text-properties style:font-name="Calibri" style:font-name-complex="Calibri" fo:font-size="12pt" style:font-size-asian="12pt"/>
    </style:style>
    <style:style style:name="T23" style:parent-style-name="Policepardéfaut" style:family="text">
      <style:text-properties style:font-name="Calibri" style:font-name-complex="Calibri" fo:font-size="12pt" style:font-size-asian="12pt"/>
    </style:style>
    <style:style style:name="P24" style:parent-style-name="Normal" style:family="paragraph">
      <style:paragraph-properties style:text-autospace="none"/>
      <style:text-properties style:font-name="Calibri" style:font-name-complex="Calibri" fo:color="#000000" style:font-size-complex="11pt"/>
    </style:style>
    <style:style style:name="T25" style:parent-style-name="Policepardéfaut" style:family="text">
      <style:text-properties style:font-weight-complex="bold"/>
    </style:style>
    <style:style style:name="P26" style:parent-style-name="Normal" style:family="paragraph">
      <style:text-properties style:font-name="Calibri" style:font-name-complex="Calibri" fo:color="#000000" fo:font-size="12pt" style:font-size-asian="12pt"/>
    </style:style>
    <style:style style:name="P27" style:parent-style-name="Normal" style:family="paragraph">
      <style:text-properties style:font-name="Calibri" style:font-name-complex="Calibri" fo:color="#000000" fo:font-size="12pt" style:font-size-asian="12pt"/>
    </style:style>
    <style:style style:name="P28" style:parent-style-name="Normal" style:family="paragraph">
      <style:text-properties style:font-name="Calibri" style:font-name-complex="Calibri" fo:color="#000000" fo:font-size="12pt" style:font-size-asian="12pt"/>
    </style:style>
    <style:style style:name="P29" style:parent-style-name="Normal" style:family="paragraph">
      <style:text-properties style:font-name="Calibri" style:font-name-complex="Calibri" fo:color="#000000" fo:font-size="12pt" style:font-size-asian="12pt"/>
    </style:style>
    <style:style style:name="P30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31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32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2pt" style:font-size-asian="12pt"/>
    </style:style>
    <style:style style:name="P33" style:parent-style-name="Normal" style:family="paragraph">
      <style:paragraph-properties style:text-autospace="none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/>
    </style:style>
    <style:style style:name="T35" style:parent-style-name="Policepardéfaut" style:family="text">
      <style:text-properties style:font-name="Calibri" style:font-name-complex="Calibri" fo:color="#000000" fo:font-size="12pt" style:font-size-asian="12pt"/>
    </style:style>
    <style:style style:name="T36" style:parent-style-name="Policepardéfaut" style:family="text">
      <style:text-properties style:font-name="Calibri" style:font-name-complex="Calibri" fo:color="#000000" fo:font-size="12pt" style:font-size-asian="12pt"/>
    </style:style>
    <style:style style:name="T37" style:parent-style-name="Policepardéfaut" style:family="text">
      <style:text-properties style:font-name="Calibri" style:font-name-complex="Calibri" fo:color="#000000" fo:font-size="12pt" style:font-size-asian="12pt"/>
    </style:style>
    <style:style style:name="T38" style:parent-style-name="Policepardéfaut" style:family="text">
      <style:text-properties style:font-name="Calibri" style:font-name-complex="Calibri" fo:color="#000000" fo:font-size="12pt" style:font-size-asian="12pt"/>
    </style:style>
    <style:style style:name="P39" style:parent-style-name="Normal" style:family="paragraph">
      <style:paragraph-properties style:text-autospace="none"/>
    </style:style>
    <style:style style:name="T40" style:parent-style-name="Policepardéfaut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41" style:parent-style-name="Policepardéfaut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42" style:parent-style-name="Policepardéfaut" style:family="text">
      <style:text-properties style:font-name="Calibri" style:font-name-complex="Calibri" fo:color="#000000" fo:font-size="12pt" style:font-size-asian="12pt"/>
    </style:style>
    <style:style style:name="T43" style:parent-style-name="Policepardéfaut" style:family="text">
      <style:text-properties style:font-name="Calibri" style:font-name-complex="Calibri" fo:color="#000000" fo:font-size="12pt" style:font-size-asian="12pt"/>
    </style:style>
    <style:style style:name="P44" style:parent-style-name="Normal" style:family="paragraph">
      <style:paragraph-properties style:text-autospace="none"/>
    </style:style>
    <style:style style:name="T45" style:parent-style-name="Policepardéfaut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46" style:parent-style-name="Policepardéfaut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47" style:parent-style-name="Policepardéfaut" style:family="text">
      <style:text-properties style:font-name="Calibri" style:font-name-complex="Calibri" fo:color="#000000" fo:font-size="12pt" style:font-size-asian="12pt"/>
    </style:style>
    <style:style style:name="T48" style:parent-style-name="Policepardéfaut" style:family="text">
      <style:text-properties style:font-name="Calibri" style:font-name-complex="Calibri" fo:color="#000000" fo:font-size="12pt" style:font-size-asian="12pt"/>
    </style:style>
    <style:style style:name="T49" style:parent-style-name="Policepardéfaut" style:family="text">
      <style:text-properties style:font-name="Calibri" style:font-name-complex="Calibri" fo:color="#000000" style:font-size-complex="11pt"/>
    </style:style>
    <style:style style:name="P50" style:parent-style-name="Normal" style:family="paragraph">
      <style:paragraph-properties style:text-autospace="none"/>
      <style:text-properties style:font-name="Calibri" style:font-name-complex="Calibri"/>
    </style:style>
    <style:style style:name="T51" style:parent-style-name="Policepardéfaut" style:family="text">
      <style:text-properties style:font-weight-complex="bold"/>
    </style:style>
    <style:style style:name="T52" style:parent-style-name="Policepardéfaut" style:family="text">
      <style:text-properties style:font-size-complex="11pt"/>
    </style:style>
    <style:style style:name="P53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54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55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56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color="#FF0000" fo:font-size="12pt" style:font-size-asian="12pt"/>
    </style:style>
    <style:style style:name="P57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color="#FF0000" style:font-size-complex="11pt"/>
    </style:style>
    <style:style style:name="P58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59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P60" style:parent-style-name="Normal" style:family="paragraph">
      <style:paragraph-properties style:text-autospace="none"/>
      <style:text-properties style:font-name="Calibri" style:font-name-complex="Calibri" fo:color="#000000" fo:font-size="12pt" style:font-size-asian="12pt"/>
    </style:style>
    <style:style style:name="T61" style:parent-style-name="Policepardéfaut" style:family="text">
      <style:text-properties style:font-name="Calibri" style:font-name-complex="Calibri" fo:color="#000000" fo:font-size="12pt" style:font-size-asian="12pt"/>
    </style:style>
    <style:style style:name="T62" style:parent-style-name="Policepardéfaut" style:family="text">
      <style:text-properties style:font-name="Calibri" style:font-name-complex="Calibri" fo:color="#000000" fo:font-size="12pt" style:font-size-asian="12pt"/>
    </style:style>
  </office:automatic-styles>
  <office:body>
    <office:text text:use-soft-page-breaks="true">
      <text:p text:style-name="P1">MA­NDAT DE PRELEVEMENT SEPA</text:p>
      <text:p text:style-name="Normal">(version odt accessible)</text:p>
      <text:h text:style-name="Titre1" text:outline-level="1">Référence unique de prélèvement :<text:s/></text:h>
      <text:p text:style-name="Normal">Cette partie est réservée à l’administration qui la remplira</text:p>
      <text:p text:style-name="P2"/>
      <text:p text:style-name="P3"/>
      <text:h text:style-name="Titre2" text:outline-level="2">Type de contrat :</text:h>
      <text:p text:style-name="P4">En signant ce formulaire de mandat, vous<text:s/>autorisez :</text:p>
      <text:list text:style-name="LFO1" text:continue-numbering="true">
        <text:list-item>
          <text:p text:style-name="P5">le conservatoire de Brest métropole à envoyer des instructions à votre banque pour débiter votre compte.</text:p>
        </text:list-item>
        <text:list-item>
          <text:p text:style-name="P6">votre banque à débiter votre compte conformément aux instructions de (Conservatoire de musique).</text:p>
        </text:list-item>
      </text:list>
      <text:p text:style-name="P7"/>
      <text:p text:style-name="P8">Vous bénéficiez du droit d’être remboursé<text:s/>par votre banque selon les conditions décrites dans la convention que vous avez passée avec elle. Une demande de remboursement doit être présentée :</text:p>
      <text:list text:style-name="LFO2" text:continue-numbering="true">
        <text:list-item>
          <text:p text:style-name="P9">dans les 8 semaines suivant la date de débit de votre compte pour un prélèvement autorisé,</text:p>
        </text:list-item>
        <text:list-item>
          <text:p text:style-name="P10">sans tarder et<text:s/>au plus tard dans les 13 mois en cas de prélèvement non autorisé.</text:p>
        </text:list-item>
      </text:list>
      <text:p text:style-name="P11">Vos droits concernant le présent mandat sont expliqués dans un document que vous pouvez obtenir auprès de votrebanque.</text:p>
      <text:p text:style-name="P12"/>
      <text:h text:style-name="Titre2" text:outline-level="2">DESIGNATION DU<text:s/><text:span text:style-name="T13">TITULAIRE DU COMPTE<text:s/></text:span>A DEBITER DESIGNATION DU CREANCIER</text:h>
      <text:p text:style-name="P14">BREST METROPOLE</text:p>
      <text:p text:style-name="P15">24 rue Coat ar Gueven</text:p>
      <text:p text:style-name="P16">BP 92242</text:p>
      <text:p text:style-name="P17">Code Postal : 29222</text:p>
      <text:p text:style-name="P18">Brest cedex 2</text:p>
      <text:p text:style-name="P19">France</text:p>
      <text:p text:style-name="P20"><text:span text:style-name="T21">IDENTIFIANT CREANCIER<text:s/></text:span><text:span text:style-name="T22">SEPA :<text:s/></text:span><text:span text:style-name="T23">FR44MUS499059</text:span></text:p>
      <text:p text:style-name="P24"/>
      <text:h text:style-name="Titre2" text:outline-level="2">DESIGNATION DU<text:s/><text:span text:style-name="T25">COMPTE<text:s/></text:span>A DEBITER</text:h>
      <text:p text:style-name="P26">NOM, Prénom :<text:s/>(à remplir)</text:p>
      <text:p text:style-name="P27">Adresse :<text:s/>(à remplir)</text:p>
      <text:p text:style-name="P28">Ville :<text:s/>(à remplir)</text:p>
      <text:p text:style-name="P29">Pays :<text:s/>(à remplir)</text:p>
      <text:p text:style-name="P30">IBAN : Renseigner les 31 signes de votre IBAN</text:p>
      <text:p text:style-name="P31">BIC :<text:s/>Renseigner les 11 signes de votre BIC </text:p>
      <text:p text:style-name="P32"/>
      <text:p text:style-name="P33"><text:span text:style-name="T34">Type de paiement </text:span><text:span text:style-name="T35">:<text:s/></text:span><text:span text:style-name="T36">(</text:span><text:span text:style-name="T37">é</text:span><text:span text:style-name="T38">crire si répétitif ou ponctuel)</text:span></text:p>
      <text:p text:style-name="P39"><text:span text:style-name="T40">J’opte pour le prélèvement en 1 seule fois</text:span><text:span text:style-name="T41"><text:s/></text:span><text:span text:style-name="T42">:<text:s/></text:span><text:span text:style-name="T43">(écrire oui ou non) </text:span></text:p>
      <text:p text:style-name="P44"><text:span text:style-name="T45">J’opte pour le prélèvement en 6 fois</text:span><text:span text:style-name="T46"><text:s/></text:span><text:span text:style-name="T47">:</text:span><text:span text:style-name="T48"><text:s/>(écrire oui ou non</text:span><text:span text:style-name="T49">) </text:span></text:p>
      <text:p text:style-name="P50"/>
      <text:soft-page-break/>
      <text:h text:style-name="Titre2" text:outline-level="2">DESIGNATION DU<text:s/><text:span text:style-name="T51">TIERS DEBITEUR<text:s/></text:span>POUR<text:s/>LE COMPTE DUQUEL LE PAIEMENT EST EFFECTUE<text:s/><text:span text:style-name="T52">(si différent du débiteur lui-même et le cas échéant)</text:span></text:h>
      <text:p text:style-name="P53">Nom du tiers débiteur :<text:s/>(à remplir) </text:p>
      <text:p text:style-name="P54"/>
      <text:p text:style-name="P55">Je valide le mandat autorisant l’administration fiscale à présenter des ordres de prélèvement sur le compte bancaire susnommé :<text:s/>(écrire oui) </text:p>
      <text:p text:style-name="P56"/>
      <text:h text:style-name="Titre2" text:outline-level="2">JOINDRE UN RELEVE D’IDENTITE BANCAIRE (au format IBAN BIC)</text:h>
      <text:p text:style-name="P57"/>
      <text:p text:style-name="P58">Rappel : En signant et transmettant ce mandat, j’autorise ma banque à effectuer sur mon compte bancaire, si sa situation le permet, les prélèvements ordonnés par (Conservatoire de Musique).<text:s/>En cas de litige sur un prélèvement, je pourrai en faire suspendre l’exécution par simple demande à ma banque. Je réglerai le différend directement avec le Conservatoire de Musique).</text:p>
      <text:p text:style-name="P59"/>
      <text:p text:style-name="P60">Les informations contenues dans le présent mandat, qui doit être<text:s/>complété, sont destinées à n’être utilisées par le créancier que pour la gestion de sa relation avec son client.</text:p>
      <text:p text:style-name="Normal"><text:span text:style-name="T61">Elles pourront donner lieu à l’exercice, par ce dernier, de ses droits</text:span><text:span text:style-name="T6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font-weight="bold" style:font-weight-asian="bold" fo:color="#000000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font-weight="bold" style:font-weight-asian="bold" fo:color="#1F4D78"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fo:font-weight="bold" style:font-weight-asian="bold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365F91" fo:font-size="16pt" style:font-size-asian="16pt" style:font-size-complex="16pt"/>
    </style:style>
    <style:style style:name="Titre" style:display-name="Titre" style:family="paragraph" style:parent-style-name="Normal" style:next-style-name="Normal">
      <style:text-properties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weight="bold" style:font-weight-asian="bold" fo:color="#1F4D78" fo:font-size="12pt" style:font-size-asian="12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weight="bold" style:font-weight-asian="bold" style:font-style-complex="italic" fo:color="#2E74B5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UELLE Yuna</meta:initial-creator>
    <dc:creator>ROUELLE Yuna</dc:creator>
    <meta:creation-date>2021-05-04T08:43:00Z</meta:creation-date>
    <dc:date>2024-09-03T13:42:00Z</dc:date>
    <meta:template xlink:href="Normal.dotm" xlink:type="simple"/>
    <meta:editing-cycles>11</meta:editing-cycles>
    <meta:editing-duration>PT840S</meta:editing-duration>
    <meta:document-statistic meta:page-count="2" meta:paragraph-count="4" meta:word-count="384" meta:character-count="2493" meta:row-count="17" meta:non-whitespace-character-count="2113"/>
  </office:meta>
</office:document-meta>
</file>