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font-name="Cambria Math" style:font-name-complex="Cambria Math"/>
    </style:style>
    <style:style style:name="T3" style:parent-style-name="Policepardéfaut" style:family="text">
      <style:text-properties style:font-name="Cambria Math" style:font-name-complex="Cambria Math"/>
    </style:style>
    <style:style style:name="P4" style:parent-style-name="Paragraphedeliste" style:family="paragraph"/>
    <style:style style:name="P5" style:parent-style-name="Paragraphedeliste" style:family="paragraph"/>
    <style:style style:name="P6" style:parent-style-name="Paragraphedeliste" style:family="paragraph"/>
    <style:style style:name="T7" style:parent-style-name="Policepardéfaut" style:family="text">
      <style:text-properties style:font-name="Cambria Math" style:font-name-complex="Cambria Math"/>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T24" style:parent-style-name="Policepardéfaut" style:family="text">
      <style:text-properties style:font-name-complex="Arial"/>
    </style:style>
    <style:style style:name="T25" style:parent-style-name="Policepardéfaut" style:family="text">
      <style:text-properties style:font-name-complex="Arial"/>
    </style:style>
    <style:style style:name="P26" style:parent-style-name="Paragraphedeliste" style:family="paragraph"/>
    <style:style style:name="P27" style:parent-style-name="Paragraphedeliste" style:family="paragraph"/>
    <style:style style:name="P28" style:parent-style-name="Normal" style:family="paragraph">
      <style:text-properties fo:background-color="#FFFF00"/>
    </style:style>
    <style:style style:name="T29" style:parent-style-name="Policepardéfaut" style:family="text">
      <style:text-properties style:font-name="Cambria Math" style:font-name-complex="Cambria Math"/>
    </style:style>
    <style:style style:name="T30" style:parent-style-name="Policepardéfaut" style:family="text">
      <style:text-properties style:font-name-complex="Arial"/>
    </style:style>
    <style:style style:name="T31" style:parent-style-name="Policepardéfaut" style:family="text">
      <style:text-properties style:font-name-complex="Arial"/>
    </style:style>
    <style:style style:name="T32" style:parent-style-name="Policepardéfaut" style:family="text">
      <style:text-properties style:font-name-complex="Arial"/>
    </style:style>
    <style:style style:name="T33" style:parent-style-name="Policepardéfaut" style:family="text">
      <style:text-properties style:font-name-complex="Arial"/>
    </style:style>
    <style:style style:name="T34" style:parent-style-name="Policepardéfaut" style:family="text">
      <style:text-properties style:font-name-complex="Arial"/>
    </style:style>
    <style:style style:name="T35" style:parent-style-name="Policepardéfaut" style:family="text">
      <style:text-properties style:font-name-complex="Arial"/>
    </style:style>
    <style:style style:name="P36" style:parent-style-name="Paragraphedeliste" style:family="paragraph"/>
    <style:style style:name="P37" style:parent-style-name="Normal" style:family="paragraph">
      <style:text-properties style:font-name-asian="Calibri"/>
    </style:style>
    <style:style style:name="P38" style:parent-style-name="Normal" style:family="paragraph">
      <style:text-properties style:font-name-asian="Calibri"/>
    </style:style>
    <style:style style:name="P39" style:parent-style-name="Normal" style:family="paragraph">
      <style:text-properties style:font-name-asian="Calibri"/>
    </style:style>
    <style:style style:name="P40" style:parent-style-name="Normal" style:family="paragraph">
      <style:text-properties style:font-name-asian="Calibri"/>
    </style:style>
    <style:style style:name="P41" style:parent-style-name="Normal" style:family="paragraph">
      <style:text-properties style:font-name-asian="Calibri"/>
    </style:style>
    <style:style style:name="T42" style:parent-style-name="Policepardéfaut" style:family="text">
      <style:text-properties style:font-name-asian="Calibri"/>
    </style:style>
    <style:style style:name="P43" style:parent-style-name="Normal" style:family="paragraph">
      <style:text-properties style:font-name-asian="Calibri"/>
    </style:style>
    <style:style style:name="P44" style:parent-style-name="Normal" style:family="paragraph">
      <style:text-properties style:font-name-asian="Calibri"/>
    </style:style>
    <style:style style:name="P45" style:parent-style-name="Normal" style:family="paragraph">
      <style:text-properties style:font-name-asian="Calibri"/>
    </style:style>
    <style:style style:name="T46" style:parent-style-name="Policepardéfaut" style:family="text">
      <style:text-properties style:font-name-asian="Calibri"/>
    </style:style>
    <style:style style:name="T47" style:parent-style-name="Policepardéfaut" style:family="text">
      <style:text-properties style:font-name-asian="Calibri"/>
    </style:style>
    <style:style style:name="T48" style:parent-style-name="Policepardéfaut" style:family="text">
      <style:text-properties style:font-name-complex="Arial"/>
    </style:style>
    <style:style style:name="P49" style:parent-style-name="Paragraphedeliste" style:family="paragraph"/>
    <style:style style:name="P50" style:parent-style-name="Paragraphedeliste" style:family="paragraph"/>
    <style:style style:name="P51" style:parent-style-name="Paragraphedeliste" style:family="paragraph"/>
    <style:style style:name="T52" style:parent-style-name="Policepardéfaut" style:family="text">
      <style:text-properties style:font-name-complex="Arial"/>
    </style:style>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Normal" style:family="paragraph">
      <style:text-properties fo:font-style="italic" style:font-style-asian="italic"/>
    </style:style>
    <style:style style:name="P58" style:parent-style-name="Normal" style:family="paragraph">
      <style:text-properties fo:background-color="#FFFF00"/>
    </style:style>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Normal" style:family="paragraph">
      <style:text-properties style:text-position="sub 66.6%"/>
    </style:style>
    <style:style style:name="P64" style:parent-style-name="Normal" style:family="paragraph">
      <style:text-properties fo:background-color="#FFFF00"/>
    </style:style>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T73" style:parent-style-name="Policepardéfaut" style:family="text">
      <style:text-properties style:text-position="super 66.6%"/>
    </style:style>
    <style:style style:name="T74" style:parent-style-name="Policepardéfaut" style:family="text">
      <style:text-properties style:font-name-complex="Arial"/>
    </style:style>
    <style:style style:name="T75" style:parent-style-name="Policepardéfaut" style:family="text">
      <style:text-properties style:font-name-complex="Arial"/>
    </style:style>
    <style:style style:name="T76" style:parent-style-name="Policepardéfaut" style:family="text">
      <style:text-properties style:text-position="super 66.6%"/>
    </style:style>
    <style:style style:name="T77" style:parent-style-name="Policepardéfaut" style:family="text">
      <style:text-properties style:font-name-complex="Arial"/>
    </style:style>
    <style:style style:name="T78" style:parent-style-name="Policepardéfaut" style:family="text">
      <style:text-properties fo:font-style="italic" style:font-style-asian="italic"/>
    </style:style>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Normal" style:family="paragraph">
      <style:text-properties fo:background-color="#FFFF00"/>
    </style:style>
    <style:style style:name="P87" style:parent-style-name="Normal" style:family="paragraph">
      <style:text-properties fo:background-color="#FFFF00"/>
    </style:style>
    <style:style style:name="P88" style:parent-style-name="Normal" style:family="paragraph">
      <style:text-properties fo:background-color="#FFFF00"/>
    </style:style>
    <style:style style:name="P89" style:parent-style-name="Normal" style:family="paragraph">
      <style:text-properties fo:background-color="#FFFF00"/>
    </style:style>
    <style:style style:name="T90" style:parent-style-name="Policepardéfaut" style:family="text">
      <style:text-properties style:text-position="super 66.6%"/>
    </style:style>
    <style:style style:name="T91" style:parent-style-name="Policepardéfaut" style:family="text">
      <style:text-properties style:font-name-complex="Arial"/>
    </style:style>
    <style:style style:name="T92" style:parent-style-name="Policepardéfaut" style:family="text">
      <style:text-properties style:font-name-complex="Arial"/>
    </style:style>
    <style:style style:name="T93" style:parent-style-name="Policepardéfaut" style:family="text">
      <style:text-properties style:font-name-complex="Arial"/>
    </style:style>
    <style:style style:name="T94" style:parent-style-name="Policepardéfaut" style:family="text">
      <style:text-properties style:font-name-complex="Arial"/>
    </style:style>
    <style:style style:name="T95" style:parent-style-name="Policepardéfaut" style:family="text">
      <style:text-properties style:font-name-complex="Arial"/>
    </style:style>
    <style:style style:name="P96" style:parent-style-name="Normal" style:family="paragraph">
      <style:text-properties fo:background-color="#FFFF00"/>
    </style:style>
    <style:style style:name="P97" style:parent-style-name="Normal" style:family="paragraph">
      <style:text-properties fo:background-color="#FFFF00"/>
    </style:style>
    <style:style style:name="P98" style:parent-style-name="Normal" style:family="paragraph">
      <style:text-properties fo:background-color="#FFFF00"/>
    </style:style>
    <style:style style:name="T99" style:parent-style-name="Policepardéfaut" style:family="text">
      <style:text-properties style:text-position="super 66.6%"/>
    </style:style>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Normal" style:family="paragraph">
      <style:text-properties fo:background-color="#FFFF00"/>
    </style:style>
    <style:style style:name="P104" style:parent-style-name="Normal" style:family="paragraph">
      <style:text-properties fo:background-color="#FFFF00"/>
    </style:style>
    <style:style style:name="T105" style:parent-style-name="Policepardéfaut" style:family="text">
      <style:text-properties style:text-position="super 66.6%"/>
    </style:style>
    <style:style style:name="P106" style:parent-style-name="Paragraphedeliste" style:family="paragraph"/>
    <style:style style:name="P107" style:parent-style-name="Paragraphedeliste" style:family="paragraph"/>
    <style:style style:name="P108" style:parent-style-name="Normal" style:family="paragraph">
      <style:text-properties fo:background-color="#FFFF00"/>
    </style:style>
    <style:style style:name="P109" style:parent-style-name="Normal" style:family="paragraph">
      <style:text-properties fo:background-color="#FFFF00"/>
    </style:style>
    <style:style style:name="T110" style:parent-style-name="Policepardéfaut" style:family="text">
      <style:text-properties fo:color="#000000"/>
    </style:style>
    <style:style style:name="P111" style:parent-style-name="Normal" style:family="paragraph">
      <style:text-properties fo:background-color="#FFFF00"/>
    </style:style>
    <style:style style:name="T112" style:parent-style-name="Policepardéfaut" style:family="text">
      <style:text-properties style:font-name-complex="Arial"/>
    </style:style>
    <style:style style:name="P113" style:parent-style-name="Normal" style:family="paragraph">
      <style:text-properties fo:background-color="#FFFF00"/>
    </style:style>
    <style:style style:name="T114" style:parent-style-name="Policepardéfaut" style:family="text">
      <style:text-properties style:text-position="super 65.6%"/>
    </style:style>
    <style:style style:name="P115" style:parent-style-name="Normal" style:family="paragraph">
      <style:text-properties fo:background-color="#FFFF00"/>
    </style:style>
    <style:style style:name="P116" style:parent-style-name="Normal" style:family="paragraph">
      <style:text-properties fo:background-color="#FFFF00"/>
    </style:style>
    <style:style style:name="P117" style:parent-style-name="Normal" style:family="paragraph">
      <style:text-properties fo:background-color="#FFFF00"/>
    </style:style>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Normal" style:family="paragraph">
      <style:text-properties fo:background-color="#FFFF00"/>
    </style:style>
    <style:style style:name="P122" style:parent-style-name="Normal" style:family="paragraph">
      <style:text-properties fo:background-color="#FFFF00"/>
    </style:style>
    <style:style style:name="T123" style:parent-style-name="Policepardéfaut" style:family="text">
      <style:text-properties style:text-position="super 66.6%"/>
    </style:style>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P129" style:parent-style-name="Normal" style:family="paragraph">
      <style:text-properties fo:background-color="#FFFF00"/>
    </style:style>
    <style:style style:name="P130" style:parent-style-name="Normal" style:family="paragraph">
      <style:text-properties fo:background-color="#FFFF00"/>
    </style:style>
    <style:style style:name="P131" style:parent-style-name="Paragraphedeliste" style:family="paragraph"/>
    <style:style style:name="P132" style:parent-style-name="Paragraphedeliste" style:family="paragraph"/>
    <style:style style:name="P133" style:parent-style-name="Normal" style:family="paragraph">
      <style:text-properties fo:background-color="#FFFF00"/>
    </style:style>
    <style:style style:name="T134" style:parent-style-name="Policepardéfaut" style:family="text">
      <style:text-properties style:font-name-complex="Arial"/>
    </style:style>
    <style:style style:name="P135" style:parent-style-name="Normal" style:family="paragraph">
      <style:text-properties fo:background-color="#FFFF00"/>
    </style:style>
    <style:style style:name="T136" style:parent-style-name="Policepardéfaut" style:family="text">
      <style:text-properties style:font-name-complex="Arial"/>
    </style:style>
    <style:style style:name="P137" style:parent-style-name="Normal" style:family="paragraph">
      <style:text-properties fo:background-color="#FFFF00"/>
    </style:style>
    <style:style style:name="T138" style:parent-style-name="Policepardéfaut" style:family="text">
      <style:text-properties style:font-name="Cambria Math" style:font-name-complex="Cambria Math"/>
    </style:style>
    <style:style style:name="T139" style:parent-style-name="Policepardéfaut" style:family="text">
      <style:text-properties style:font-name-complex="Arial"/>
    </style:style>
    <style:style style:name="T140" style:parent-style-name="Titre3Car" style:family="text">
      <style:text-properties fo:font-weight="bold" style:font-weight-asian="bold" fo:color="#000000"/>
    </style:style>
    <style:style style:name="T141" style:parent-style-name="Policepardéfaut" style:family="text">
      <style:text-properties style:font-name-complex="Arial"/>
    </style:style>
    <style:style style:name="P142" style:parent-style-name="Normal" style:family="paragraph">
      <style:text-properties fo:background-color="#FFFF00"/>
    </style:style>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Normal" style:family="paragraph">
      <style:text-properties fo:background-color="#FFFF00"/>
    </style:style>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P159" style:parent-style-name="Paragraphedeliste" style:family="paragraph"/>
    <style:style style:name="P160" style:parent-style-name="Paragraphedeliste" style:family="paragraph"/>
    <style:style style:name="P161" style:parent-style-name="Paragraphedeliste" style:family="paragraph"/>
    <style:style style:name="P162" style:parent-style-name="Paragraphedeliste" style:family="paragraph"/>
    <style:style style:name="P163" style:parent-style-name="Paragraphedeliste" style:family="paragraph"/>
  </office:automatic-styles>
  <office:body>
    <office:text text:use-soft-page-breaks="true">
      <text:p text:style-name="P1">Saison culturelle 2024-2025 du conservatoire de Brest métropole</text:p>
      <text:p text:style-name="Normal"/>
      <text:p text:style-name="Normal"><text:bookmark-start text:name="_Toc81205487"/>Le conservatoire de musique, danse et théâtre est un équipement culturel public de Brest métropole. L'établissement est<text:s/>un lieu d'enseignement, de création et de diffusion. Il est classé conservatoire à rayonnement régional par arrêté ministériel depuis 2014. L’équipement métropolitain est ancré dans plusieurs quartiers de Brest (centre-ville, Bellevue, Saint-Pierre…) et sur les communes de Guipavas, Le Relecq<text:span text:style-name="T2">‑</text:span>Kerhuon et Plougastel<text:span text:style-name="T3">‑</text:span>Daoulas. Il forme 2000 élèves de tous niveaux et âges confondus dès 5 ans, dans l’objectif d’une pratique amateur, voire d’une préparation à la professionnalisation.</text:p>
      <text:h text:style-name="Titre1" text:outline-level="1">Edito</text:h>
      <text:p text:style-name="Normal"/>
      <text:p text:style-name="Normal"><text:bookmark-start text:name="_Toc81205488"/><text:bookmark-start text:name="_Toc112833853"/><text:bookmark-start text:name="_Toc133480220"/><text:bookmark-start text:name="_Toc137488193"/><text:bookmark-start text:name="_Toc137538351"/><text:bookmark-start text:name="_Toc137653066"/><text:bookmark-start text:name="_Toc137736517"/><text:bookmark-start text:name="_Toc138231353"/><text:bookmark-end text:name="_Toc81205487"/>Toute l’année, Brest métropole, œuvre à la découverte et la transmission de la culture à des milliers de jeunes et d’adultes. <text:s/>Cette mobilisation pour partager avec toutes et tous la culture s’appuie sur la mobilisation de multiples équipement publics : le Quartz, la Carène, Passerelle, le musée des Beaux-Arts et celui de la fraise et du patrimoine, la Brest Arena… et les équipements et acteurs culturels des villes de la métropole. Le Conservatoire de musique, danse et théâtre à rayonnement régional de Brest métropole, est au cœur de ces enjeux de transmission, de partage et de rencontre avec les artistes et nous lui consacrons chaque année plus de 5 millions d’euros, le premier budget culturel de la métropole, pour qu’il soit un socle pour la culture sur notre territoire.<text:s/></text:p>
      <text:p text:style-name="Normal"/>
      <text:p text:style-name="Normal">Ainsi aux cotés des enseignements, le Conservatoire propose une belle « Saison », faite de multiples occasions de rencontres avec les œuvres sur scènes, interprétées par les élèves, les professeurs et les artistes invités.</text:p>
      <text:p text:style-name="Normal"/>
      <text:p text:style-name="Normal">Je vous encourage toutes et tous à découvrir ci-après tous ces rendez-vous proposés à l’auditorium du conservatoire et dans de multiples lieux de notre métropole. Des spectacles organisés seul ou en partenariat, tant notre métropole est riche de ses talents artistiques. Et surtout, soyez nombreux à y participer, à partager ensemble ces moments collectifs et uniques que permet la culture. Une culture vivante, une culture qui unie, une culture essentielle pour renforcer notre métropole.</text:p>
      <text:p text:style-name="Normal"/>
      <text:p text:style-name="Normal">François Cuillandre,<text:s/></text:p>
      <text:p text:style-name="Normal">Président de Brest métropole</text:p>
      <text:h text:style-name="Titre1" text:outline-level="1">L’enseignement au conservatoire</text:h>
      <text:p text:style-name="Normal"/>
      <text:p text:style-name="Normal"><text:bookmark-end text:name="_Toc81205488"/><text:bookmark-end text:name="_Toc112833853"/><text:bookmark-end text:name="_Toc133480220"/><text:bookmark-end text:name="_Toc137488193"/><text:bookmark-end text:name="_Toc137538351"/><text:bookmark-end text:name="_Toc137653066"/><text:bookmark-end text:name="_Toc137736517"/><text:bookmark-end text:name="_Toc138231353"/>Le conservatoire de musique, danse et théâtre de Brest métropole propose un enseignement adapté à tous les âges et niveaux : cours d’éveil et initiation dès 5 ans, ceci dans plus de 50 disciplines ouvertes aux enfants, adolescents et adultes (musiques actuelles, musiques traditionnelles, jazz, chant lyrique, choeurs, composition électroacoustique, improvisation, musique ancienne, cuivres, cordes,<text:s/><text:soft-page-break/>bois, instruments polyphoniques, orchestres, danse contemporaine, classique et jazz,<text:s/>théâtre…), du 1er cycle jusqu’au 3e cycle et cycle spécialisé.</text:p>
      <text:p text:style-name="Normal"/>
      <text:h text:style-name="Titre2" text:outline-level="2">Classes à horaires aménagés</text:h>
      <text:p text:style-name="Normal">Le conservatoire travaille en partenariat avec le collège Anna Marly de Brest (musique tous instruments et danse jazz et contemporaine), le collège Saint Pol Roux de Brest (musiques actuelles), le collège Les Quatre Moulins de Brest (théâtre), le lycée Estran-Fénelon de Brest (sciences et techniques du théâtre, de la musique et de la danse-S2TMD).</text:p>
      <text:p text:style-name="Normal"/>
      <text:h text:style-name="Titre2" text:outline-level="2">La licence arts</text:h>
      <text:p text:style-name="Normal">Le conservatoire travaille en partenariat avec<text:s/>l’Université de Bretagne Occidentale (UBO) proposant :</text:p>
      <text:p text:style-name="Normal">• une licence arts spécialité musique, danse ou théâtre.</text:p>
      <text:p text:style-name="Normal">• une licence arts de la scène (pluridisciplinaire).</text:p>
      <text:p text:style-name="Normal"/>
      <text:h text:style-name="Titre2" text:outline-level="2">Classe préparatoire à l’enseignement supérieur (CPES)</text:h>
      <text:p text:style-name="Normal">Cette formation prépare aux concours<text:s/>d’entrée dans l’enseignement supérieur (formation artistique, pédagogique, etc...). À Brest, les CPES sont ouvertes en spécialité danse classique, jazz ou contemporaine.</text:p>
      <text:p text:style-name="Normal"/>
      <text:h text:style-name="Titre2" text:outline-level="2">Inscriptions et réinscriptions</text:h>
      <text:list text:style-name="LFO1" text:continue-numbering="true">
        <text:list-item>
          <text:p text:style-name="P4">Nouvelles inscriptions de mars à juin. Pour les nouveaux arrivants dans la métropole brestoise, possibilité de s’inscrire en septembre.</text:p>
        </text:list-item>
        <text:list-item>
          <text:p text:style-name="P5">Réinscriptions en mai.</text:p>
        </text:list-item>
      </text:list>
      <text:p text:style-name="Normal"/>
      <text:h text:style-name="Titre2" text:outline-level="2">Tarification des études</text:h>
      <text:p text:style-name="Normal"/>
      <text:p text:style-name="Normal">Elle est votée au conseil de métropole en juin de chaque année.</text:p>
      <text:p text:style-name="Normal"/>
      <text:p text:style-name="Normal">Elle est calculée selon plusieurs critères :</text:p>
      <text:list text:style-name="LFO2" text:continue-numbering="true">
        <text:list-item>
          <text:p text:style-name="P6">Résidence sur<text:s/>Brest métropole (Bohars, Brest, Gouesnou, Guilers, Guipavas, Le Relecq<text:span text:style-name="T7">‑</text:span>Kerhuon, Plougastel-Daoulas, Plouzané) ou hors métropole.</text:p>
        </text:list-item>
        <text:list-item>
          <text:p text:style-name="P8">Parcours de l’élève et cursus suivi.</text:p>
        </text:list-item>
        <text:list-item>
          <text:p text:style-name="P9">Quotient familial.</text:p>
        </text:list-item>
      </text:list>
      <text:p text:style-name="Normal"/>
      <text:h text:style-name="Titre2" text:outline-level="2">Les sites d’enseignement</text:h>
      <text:p text:style-name="Normal"/>
      <text:h text:style-name="Titre3" text:outline-level="3">2 centres administratifs</text:h>
      <text:h text:style-name="Titre4" text:outline-level="4">Site de Brest-centre</text:h>
      <text:list text:style-name="LFO3" text:continue-numbering="true">
        <text:list-item>
          <text:p text:style-name="P10">16, rue du Château, 29200 Brest.</text:p>
        </text:list-item>
        <text:list-item>
          <text:p text:style-name="P11">Tram arrêt « Château » à 420 m et Téléphérique station « Jean Moulin » à 475 m.</text:p>
        </text:list-item>
        <text:list-item>
          <text:p text:style-name="P12">3 places de parking dédiées aux personnes à mobilité réduite.</text:p>
        </text:list-item>
        <text:list-item>
          <text:p text:style-name="P13">Accès de plein pied (accueil, sanitaires et salles du rez-de-chaussée).</text:p>
        </text:list-item>
        <text:list-item>
          <text:p text:style-name="P14">Horaires d’accueil au public : du lundi au vendredi de 9h à 12h et 14h à 18h45 et le samedi matin de 9h à 12h en période scolaire.</text:p>
        </text:list-item>
      </text:list>
      <text:p text:style-name="Normal"/>
      <text:h text:style-name="Titre4" text:outline-level="4">Site du Relecq-Kerhuon</text:h>
      <text:list text:style-name="LFO4" text:continue-numbering="true">
        <text:list-item>
          <text:p text:style-name="P15">50, rue Eddy Chetler - 29480 Le Relecq-Kerhuon.</text:p>
        </text:list-item>
        <text:list-item>
          <text:p text:style-name="P16">Bus 11 Arrêt « Kerhuon Bourg ».</text:p>
        </text:list-item>
        <text:list-item>
          <text:p text:style-name="P17">Horaires d’accueil au<text:s/>public : du lundi au vendredi de 9h à 12h et de 14h à 18h, en période scolaire.</text:p>
        </text:list-item>
      </text:list>
      <text:p text:style-name="Normal"/>
      <text:h text:style-name="Titre3" text:outline-level="3">7 sites d’enseignements</text:h>
      <text:p text:style-name="Normal"/>
      <text:h text:style-name="Titre4" text:outline-level="4">Brest :</text:h>
      <text:list text:style-name="LFO24" text:continue-numbering="true">
        <text:list-item>
          <text:p text:style-name="P18">Centre-ville (site du Château) : 16 rue du Château</text:p>
        </text:list-item>
      </text:list>
      <text:list text:style-name="LFO5" text:continue-numbering="true">
        <text:list-item>
          <text:p text:style-name="P19">Bellevue (annexe du Bergot) : 1 rue Le Chatellier</text:p>
        </text:list-item>
        <text:list-item>
          <text:p text:style-name="P20">Saint-Pierre : Maison Pour Tous, 23 rue<text:s/>Victor Eusen</text:p>
        </text:list-item>
        <text:list-item>
          <text:p text:style-name="P21">Jacquard : 11 rue Jacquard</text:p>
        </text:list-item>
      </text:list>
      <text:h text:style-name="Titre4" text:outline-level="4">Le Relecq-Kerhuon</text:h>
      <text:p text:style-name="Normal">50 rue Eddy Chetler</text:p>
      <text:p text:style-name="Normal"/>
      <text:h text:style-name="Titre4" text:outline-level="4">Plougastel-Daoulas</text:h>
      <text:p text:style-name="Normal">(Espace Frézier) : Place Amédée Frézier</text:p>
      <text:p text:style-name="Normal"/>
      <text:h text:style-name="Titre4" text:outline-level="4">Guipavas (L’Alizé)</text:h>
      <text:p text:style-name="Normal">90 rue Commandant Challe</text:p>
      <text:p text:style-name="Normal"/>
      <text:p text:style-name="Normal">Stations et horaires de bus sur<text:s/><text:a xlink:href="http://www.bibus.fr" office:target-frame-name="_top" xlink:show="replace"><text:span text:style-name="Lienhypertexte">www.bibus.fr</text:span></text:a><text:s/></text:p>
      <text:p text:style-name="Normal"/>
      <text:p text:style-name="Normal">Pour l’accessibilité aux sites<text:s/>et aux enseignements, contacter le secrétariat pédagogique du conservatoire.</text:p>
      <text:p text:style-name="Normal"/>
      <text:h text:style-name="Titre3" text:outline-level="3">Une médiathèque dédiée</text:h>
      <text:p text:style-name="Normal">Une partition à emprunter ? Un ouvrage à consulter ? Une pause entre deux cours ? Dotée d’un large fonds documentaire regroupant livres et encyclopédies sur la musique, la danse et le théâtre, ainsi que des disques vyniles, CDs, DVDs, partitions et divers périodiques, la médiathèque du conservatore vous accueille au 1er étage, 16, rue du Château, à Brest.</text:p>
      <text:p text:style-name="Normal"/>
      <text:p text:style-name="Normal">Horaires d’accueil :</text:p>
      <text:list text:style-name="LFO6" text:continue-numbering="true">
        <text:list-item>
          <text:p text:style-name="P22">Tout public : mardi, vendredi<text:s/>de 14h à 17h45, mercredi de 9h15 à 12h15 et de 14h à 17h45, jeudi de 14h15 à 18h30.</text:p>
        </text:list-item>
        <text:list-item>
          <text:p text:style-name="P23">Élèves et équipe pédagogique (uniquement) : mardi, mercredi, vendredi de 9h15 à 12h15.</text:p>
        </text:list-item>
      </text:list>
      <text:p text:style-name="Normal"/>
      <text:h text:style-name="Titre1" text:outline-level="1">Les élèves en scène</text:h>
      <text:p text:style-name="Normal">Description des rendez-vous réguliers.</text:p>
      <text:soft-page-break/>
      <text:h text:style-name="Titre2" text:outline-level="2">C’est PAM..al, c’que tu joues</text:h>
      <text:p text:style-name="Normal">Impromptus musicaux par les élèves du conservatoire.</text:p>
      <text:p text:style-name="Normal"/>
      <text:h text:style-name="Titre2" text:outline-level="2">Scènes chorégraphiques</text:h>
      <text:p text:style-name="Normal">Les élèves des classes de danses classique, contemporaine et jazz restituent leur travail de l’année. L’occasion de s’approprier une scène professionnelle pour développer leur langage dansé et leur créativité.</text:p>
      <text:p text:style-name="Normal"/>
      <text:h text:style-name="Titre2" text:outline-level="2">Intervalles</text:h>
      <text:p text:style-name="Normal">Dans l’enceinte du château de style néogothique abritant le lycée Estran-Fénelon, les élèves croisent les disciplines avec des propositions surprises ! Musique ou théâtre sont notamment au rendez-vous.</text:p>
      <text:p text:style-name="Normal"/>
      <text:h text:style-name="Titre2" text:outline-level="2">Kafe<text:s/>Muzik</text:h>
      <text:p text:style-name="Normal">Les élèves investissent la scène de ce café culturel pour des sessions musicales et</text:p>
      <text:p text:style-name="Normal">théâtrales au répertoire éclectique.</text:p>
      <text:p text:style-name="Normal"/>
      <text:h text:style-name="Titre2" text:outline-level="2">Rock, pop, punk</text:h>
      <text:p text:style-name="Normal">Vous aimez le rock, le rock indé, le turbo métal prog, le grunge, le funk, le blues, l’afro-cubain</text:p>
      <text:p text:style-name="Normal">et tout ce qui envoie du son ? Retrouvez les élèves sur différentes scènes brestoises.</text:p>
      <text:p text:style-name="Normal"/>
      <text:h text:style-name="Titre2" text:outline-level="2">Jazz</text:h>
      <text:p text:style-name="Normal">Du quartet au grand ensemble, les élèves des ateliers du cursus jazz proposent un répertoire varié, autour de Thelonious Monk, Miles Davis, John Coltrane, Cannonbal Adderley,<text:s/>Henri Texier, Charles Mingus.... Du standard de jazz jusqu’à la composition récente, la musique proposée laisse aussi une grande place à l’improvisation.</text:p>
      <text:p text:style-name="Normal"/>
      <text:h text:style-name="Titre2" text:outline-level="2">Autour de l’orgue et Instants baroques</text:h>
      <text:p text:style-name="Normal">Les élèves du département musique ancienne et leurs invités proposent des programmes variés autour de répertoires allant du 12e au 21e siècle.</text:p>
      <text:p text:style-name="Normal"/>
      <text:h text:style-name="Titre2" text:outline-level="2">Bal Renaissance</text:h>
      <text:p text:style-name="Normal">Entrez-donc dans la danse, en rond, en cortège ou individuelle. Sortez vos costumes à sequins, enfilez vos brodequins et ramenez votre « fraise ».</text:p>
      <text:p text:style-name="Normal"/>
      <text:h text:style-name="Titre2" text:outline-level="2">Ch<text:span text:style-name="T24">œ</text:span>urs</text:h>
      <text:p text:style-name="Normal">Aboutissement d’une année de travail musical, vocal et de mise en espace, ces concerts sont l’occasion de montrer la diversité des ch<text:span text:style-name="T25">œ</text:span>urs de jeunes et d’adultes du conservatoire.</text:p>
      <text:p text:style-name="Normal"/>
      <text:h text:style-name="Titre2" text:outline-level="2">Musique de chambre</text:h>
      <text:p text:style-name="Normal">Un groupe de musique de chambre est constitué d’un nombre réduit de musiciennes et musiciens Les élèves jouent un répertoire allant du 18e au 21e siècle.</text:p>
      <text:p text:style-name="Normal"/>
      <text:soft-page-break/>
      <text:h text:style-name="Titre2" text:outline-level="2">Orchestres</text:h>
      <text:p text:style-name="Normal">La pratique collective est au coeur de l’enseignement artistique au conservatoire. Tout au long de l’année, les différents ensembles et orchestres d’élèves (harmonies, orchestres à cordes, orchestre symphonique, ensembles de bois, cuivres...) se produisent en public.</text:p>
      <text:h text:style-name="Titre1" text:outline-level="1"><text:bookmark-start text:name="_Toc112833851"/><text:bookmark-start text:name="_Toc133480218"/><text:bookmark-start text:name="_Toc137488192"/><text:bookmark-start text:name="_Toc137538350"/><text:bookmark-start text:name="_Toc137653065"/><text:bookmark-start text:name="_Toc137736516"/><text:bookmark-start text:name="_Toc138231352"/><text:bookmark-start text:name="_Toc143782179"/><text:bookmark-start text:name="_Toc143782180"/>Lever de rideau<text:bookmark-end text:name="_Toc112833851"/><text:bookmark-end text:name="_Toc133480218"/><text:bookmark-end text:name="_Toc137488192"/><text:bookmark-end text:name="_Toc137538350"/><text:bookmark-end text:name="_Toc137653065"/><text:bookmark-end text:name="_Toc137736516"/><text:bookmark-end text:name="_Toc138231352"/><text:bookmark-end text:name="_Toc143782179"/></text:h>
      <text:p text:style-name="Normal">Sevel ar rideoz</text:p>
      <text:p text:style-name="Normal">Samedi 5 octobre, de 14h à 18h, ateliers des Capucins, Place des Machines, Brest, gratuit.</text:p>
      <text:p text:style-name="Normal"/>
      <text:p text:style-name="Normal">Découvrez la richesse de l’offre culturelle brestoise ! Levez le rideau sur les acteurs culturels du territoire et partagez un moment d’échange privilégié à leur côté. L’occasion rêvée de découvrir la programmation de la saison culturelle à venir : spectacles, expositions, arts, musiques, radio et cinéma, toute la culture à portée de main !</text:p>
      <text:h text:style-name="Titre1" text:outline-level="1"><text:bookmark-end text:name="_Toc143782180"/>Programmation</text:h>
      <text:p text:style-name="Normal"/>
      <text:h text:style-name="Titre2" text:outline-level="2">Vendredi 20 septembre</text:h>
      <text:h text:style-name="Titre3" text:outline-level="3">Écriture et composition électroacoustique</text:h>
      <text:p text:style-name="Normal">Les élèves en scène</text:p>
      <text:p text:style-name="Normal">Type de spectacle : musique</text:p>
      <text:p text:style-name="Normal">De 20h à 21h30, auditorium du conservatoire, Brest,<text:s/>gratuit</text:p>
      <text:p text:style-name="Normal"/>
      <text:p text:style-name="Normal">Création de Instants sonores, moments musicaux, venez découvrir un florilège des dernières créations des jeunes compositeurs du conservatoire.</text:p>
      <text:p text:style-name="Normal"/>
      <text:h text:style-name="Titre2" text:outline-level="2">Lundi 30 septembre</text:h>
      <text:h text:style-name="Titre3" text:outline-level="3">Orchestre symphonique</text:h>
      <text:p text:style-name="Normal">Les élèves en scène</text:p>
      <text:p text:style-name="Normal">Type de spectacle : Musique</text:p>
      <text:p text:style-name="Normal">De 19h30 à 20h30, auditorium du conservatoire, Brest, gratuit<text:s/></text:p>
      <text:p text:style-name="Normal"/>
      <text:p text:style-name="Normal">L’orchestre symphonique des élèves partage la scène avec les professeures et professeurs du conservatoire :</text:p>
      <text:list text:style-name="LFO7" text:continue-numbering="true">
        <text:list-item>
          <text:p text:style-name="P26">Concerto pour violon et orchestre de Johannes Brahms, 1er mouvement. Soliste : Arthur Soulès<text:s/></text:p>
        </text:list-item>
      </text:list>
      <text:list text:style-name="LFO8" text:continue-numbering="true">
        <text:list-item>
          <text:p text:style-name="P27">Concerto pour piano et orchestre n°1 de Franz Liszt.</text:p>
        </text:list-item>
      </text:list>
      <text:p text:style-name="Paragraphedeliste">Soliste Isabelle Poncet</text:p>
      <text:p text:style-name="Normal">Direction : Marc Schuster</text:p>
      <text:p text:style-name="P28"/>
      <text:h text:style-name="Titre2" text:outline-level="2">Samedi 5 octobre</text:h>
      <text:h text:style-name="Titre3" text:outline-level="3">Trois éléphants passent …</text:h>
      <text:p text:style-name="Normal">Type de spectacle : déambulation</text:p>
      <text:soft-page-break/>
      <text:p text:style-name="Normal">Elèves du conservatoire, Bagad Plougastell, comédiennes et comédiens de la compagnie Oposito, choristes amateurs de Plougastel-Daoulas</text:p>
      <text:p text:style-name="Normal">19h46 à 21h16, départ Place du Calvaire, Plougastel-Daoulas, gratuit</text:p>
      <text:p text:style-name="Normal"/>
      <text:p text:style-name="Normal">Sortis tout droit de la boîte à jouets du fils de Gargantua, trois éléphants mécaniques en compagnie d’une escadrille de Phénix métalliques traversent la ville, au son des cornemuses, bombardes et tambours d’une petite armée de soldats de plomb. Des hommes<text:span text:style-name="T29">‐</text:span>phares leur indiquent le chemin de la halte o<text:span text:style-name="T30">ù</text:span><text:s/>se d<text:span text:style-name="T31">é</text:span>roulera sous la forme d<text:span text:style-name="T32">’</text:span>un concert improbable, un ultime salut. A l<text:span text:style-name="T33">’</text:span>occasion des 50 ans du Bagad Plougastell et des 35 ans d<text:span text:style-name="T34">’</text:span>aventures partag<text:span text:style-name="T35">é</text:span>es avec la compagnie Oposito, 80 sonneuses et sonneurs, 150 artistes professionnels et amateurs et 25 musiciennes et musiciens de l’Harmonie de la Ville de Brest et du conservatoire de Brest Métropole participent à cette représentation unique.</text:p>
      <text:p text:style-name="Normal"/>
      <text:p text:style-name="Normal">La structure Le Moulin Fondu, Oposito - Centre national des arts de la rue et de l’espace public(CNAREP) est soutenue par le ministère de la Culture - DRAC Île-de-France, la Région Île-de-France, le Conseil Départemental du Val d’Oise, et la Ville de Garges-lès-Gonesse.</text:p>
      <text:p text:style-name="Normal"/>
      <text:p text:style-name="Normal">À l’occasion des 50 ans du Bagad Plougastell, Le Fourneau – Centre national des arts de la rue et de l’espace public (CNAREP) apporte son soutien dans le cadre de la programmation du spectacle Trois éléphants passent…</text:p>
      <text:p text:style-name="Normal"/>
      <text:h text:style-name="Titre2" text:outline-level="2">Dimanche 6 octobre</text:h>
      <text:h text:style-name="Titre3" text:outline-level="3">Symphonie romantique</text:h>
      <text:p text:style-name="Normal">Ensemble Entre Sable &amp; Ciel</text:p>
      <text:p text:style-name="Normal">Type d manifestation : musique</text:p>
      <text:p text:style-name="Normal">17h à 19h, auditorium du conservatoire, Brest, tarifs conservatoire</text:p>
      <text:p text:style-name="Normal"/>
      <text:p text:style-name="Normal">Le grand orchestre romantique nous emmène dans un voyage<text:s/>contemplatif et spirituel, à travers une œuvre à l’architecture imposante et solennelle.</text:p>
      <text:list text:style-name="LFO9" text:continue-numbering="true">
        <text:list-item>
          <text:p text:style-name="P36">Symphonie n°4, d’Anton Bruckner</text:p>
        </text:list-item>
      </text:list>
      <text:p text:style-name="Normal">Direction : Marc Schuster</text:p>
      <text:p text:style-name="Normal"/>
      <text:p text:style-name="Normal">L’ensemble Entre Sable et Ciel est composé en majorité d’enseignantes et enseignants du conservatoire. Il accueille également des consoeurs et confrères d’autres établissements, des musiciennes et musiciens professionnels non enseignants ainsi que des élèves en cycle d’orientation professionnelle.</text:p>
      <text:p text:style-name="Normal"/>
      <text:h text:style-name="Titre2" text:outline-level="2">Jeudi 10 octobre</text:h>
      <text:h text:style-name="Titre3" text:outline-level="3">Histoire de la danse #1</text:h>
      <text:p text:style-name="Normal">Type de manifestation<text:s/>: conférence</text:p>
      <text:p text:style-name="Normal">Animée par Céline Roux</text:p>
      <text:p text:style-name="Normal">14h à 16h30, auditorium du conservatoire, Brest, gratuit</text:p>
      <text:p text:style-name="Normal">Thématique : « De Marius Petipa aux Ballets russes : l’entrée de la danse classique dans le 20e siècle »</text:p>
      <text:p text:style-name="Normal"/>
      <text:p text:style-name="Normal">Docteure en Histoire de l’art, Céline Roux est chercheuse<text:s/>indépendante. Spécialiste des pratiques performatives du champ chorégraphique français, elle est notamment<text:s/><text:soft-page-break/>l’auteur de Danses performatives (L’Harmattan 2007) et de Pratiques performatives / Corps critiques # 1-10 (L’Harmattan 2016). Conférencière, formatrice et enseignante, elle intervient dans des universités et écoles d’enseignement supérieur ainsi que dans la formation des danseurs et dans la rencontre avec les publics.</text:p>
      <text:p text:style-name="Normal"/>
      <text:h text:style-name="Titre2" text:outline-level="2">Vendredi 11 octobre</text:h>
      <text:h text:style-name="Titre3" text:outline-level="3">Histoire de la musique : Steevie Wonder, génie pop et soul</text:h>
      <text:p text:style-name="Normal">Type de manifestation : conférence</text:p>
      <text:p text:style-name="Normal">Animée par Christophe Ithurritze</text:p>
      <text:p text:style-name="Normal">De 18h à 21h / Auditorium du conservatoire / Brest / Gratuit</text:p>
      <text:p text:style-name="Normal">Thématique : Une évocation de la carrière de Stevie Wonder, ses albums les plus marquants, les particularités de son écriture</text:p>
      <text:p text:style-name="Normal"/>
      <text:p text:style-name="Normal">Christophe Ithurritze et musicien professionnel et enseignant en musiques actuelles amplifiées au Conservatoire des Landes (chant, claviers, musique assistée par ordinateur, Formation Musicale appliquée aux musiques actuelles, pratiques collectives et spécialisé dans les cours de culture Musicale et d’arrangement. Il intervient également au Pôle Supérieur Musique et Danse de Bordeaux Nouvelle-Aquitaine et a également donné des cours au Pôle Aliénor de Poitiers, ainsi qu’au CIAM de Bordeaux.</text:p>
      <text:p text:style-name="Normal"/>
      <text:h text:style-name="Titre2" text:outline-level="2">Samedi 19 octobre</text:h>
      <text:h text:style-name="Titre3" text:outline-level="3">Les Journées de musique ancienne : concert d’ouverture</text:h>
      <text:p text:style-name="Normal">Ensemble baroque du conservatoire / Musique</text:p>
      <text:p text:style-name="Normal">De 20h30 à 22h / Auditorium du conservatoire / Brest / Tarifs conservatoire<text:s/></text:p>
      <text:p text:style-name="P37"/>
      <text:p text:style-name="P38">L’ensemble baroque des enseignantes et enseignants du conservatoire invite les grands élèves chanteuses et chanteurs à se réunir en chœur pour interpréter deux extraits de la messe brève BWV235 de Jean-Sébastien Bach, une musique d’une profonde expressivité, joyau de la musique du Cantor ! Fidèle à l’atmosphère d’allégresse de ces<text:s/>concerts, les musiciens interprètent le célèbre concerto pour clavecin en ré mineur de Jean-Sébastien Bach, le concerto pour 2 hautbois de Vivaldi et l’étonnante Aria Mein freund ist mein de Johann-Christoph Bach. </text:p>
      <text:p text:style-name="P39"/>
      <text:p text:style-name="P40">• Concerto pour clavecin en Ré mineur de Jean-Sébastien Bach</text:p>
      <text:p text:style-name="P41">• Mein freund ist mein Johann Christoph Bach</text:p>
      <text:p text:style-name="Normal"><text:span text:style-name="T42">• Concerto pour deux hautbois en Ré mineur d’Antonio Vivaldi<text:s/></text:span></text:p>
      <text:p text:style-name="P43">• Kyrie et Gloria de la messe brève BWV235 de Jean-Sébastien Bach</text:p>
      <text:p text:style-name="P44"/>
      <text:p text:style-name="P45">Musiciennes et musiciens : Arthur Soulès, Malik Haudidier, Laure Juillard, Rui-Xian Liu, violons ; Cécile Maudire, alto ; Amandine Le Puil, violoncelle ; Jean-Michel Depret, contrebasse ; Isabelle Chauvin, soprano ; Christian Moreaux, Charlotte Bouchet, hautbois ; Emmanuel Rousson, clavecin et direction.</text:p>
      <text:p text:style-name="Normal"><text:span text:style-name="T46">Avec la pa</text:span><text:span text:style-name="T47">rticipation du chœur des élèves chanteurs du conservatoire préparé par Claire Le Gland et Isabelle Chauvin.</text:span></text:p>
      <text:p text:style-name="Normal"/>
      <text:soft-page-break/>
      <text:h text:style-name="Titre2" text:outline-level="2">Jeudi 7 novembre</text:h>
      <text:h text:style-name="Titre3" text:outline-level="3">Histoire de la danse #2</text:h>
      <text:p text:style-name="Normal">Type de manifestation : conférence</text:p>
      <text:p text:style-name="Normal">Animée par Daniel Housset</text:p>
      <text:p text:style-name="Normal">De 18h à 20h30 / Auditorium du conservatoire<text:s/>/ Brest / Gratuit</text:p>
      <text:p text:style-name="Normal">Thématique : Danse jazz et modern jazz</text:p>
      <text:p text:style-name="Normal"/>
      <text:p text:style-name="Normal">Cette conférence fait écho au spectacle, « The Spirit of Swing », de la compagnie PGK (joué le lendemain au Mac Orlan, Brest) mettant entre autres en exergue quatre figures tutélaires de la danse jazz et modern jazz : Earl "Snakehips" Tucker, Josephine Baker, Gwen Verdon et Jack Cole.<text:s/></text:p>
      <text:p text:style-name="Normal"><text:s/></text:p>
      <text:p text:style-name="Normal">Daniel Housset exposera les spécificités de ces personnalités ainsi que la trace qu’elles ont laissée aussi bien en tant que danseuses, danseurs que chorégraphes. Ceci constituera également une porte d’entrée pour préciser les particularités des danses jazz et modern jazz ainsi que leur évolution depuis le début du XXe siècle.</text:p>
      <text:p text:style-name="Normal"/>
      <text:p text:style-name="Normal">Daniel Housset enseigne au Pont supérieur danse de Nantes, au centre National de la danse<text:s/>de Pantin ainsi qu'au Centre national supérieur de musique et danse (CNSMD) de Lyon. Il est spécialiste de la danse jazz et co-auteur d'ouvrages pédagogiques.</text:p>
      <text:p text:style-name="Normal"/>
      <text:h text:style-name="Titre2" text:outline-level="2">Vendredi 8 novembre</text:h>
      <text:h text:style-name="Titre3" text:outline-level="3">The Spirit of Swing</text:h>
      <text:p text:style-name="Normal">Type de manifestation : musique et danse</text:p>
      <text:p text:style-name="Normal">Compagnie PGK<text:s/></text:p>
      <text:p text:style-name="Normal">De 20h à 21h15, Le Mac Orlan, <text:s/>Brest, <text:s/>tarifs Mac Orlan</text:p>
      <text:p text:style-name="Normal"/>
      <text:p text:style-name="Normal">Mais quel est l’esprit du swing ? Il ne se décrit pas, il se vit. C'est une expérience, un souffle, une pulsion vitale... un retour à la vie dans notre société, où nous sommes les rois du contrôle et<text:s/>des images superficielles. Le Swing ne souhaite pas plaire. C’est un rebelle, une transgression, une étincelle. Nous célébrons le swing dans sa diversité et son intemporalité. </text:p>
      <text:p text:style-name="Normal"/>
      <text:p text:style-name="Normal">Cette création chorégraphique et musicale est marquée notamment par quatre soli inspirés par des personnalités de la danse jazz, pouvant être considérés comme les « esprits » du swing, mais surtout interprétés par des corporéités actuelles. Comme deux notions indissociables, comme le blanc et le noir, le jour et la nuit… Le swing fait danser et la danse génère le swing. Il est fédérateur ! Le corps viendra ainsi, dans cette<text:s/><text:span text:style-name="T48">œ</text:span>uvre, se superposer à la partition musicale originale et contemporaine. En rendant hommage à son parcours dans le temps traversant différentes modes et états corporels, en prenant ce qu’il a été, ce qu’il est aujourd’hui à notre époque et ce qu’il pourra être demain, les artistes de la Compagnie PGK amènent les spectateurs dans un voyage, une expérimentation en quête de « The Spirit of Swing ».</text:p>
      <text:p text:style-name="Normal"/>
      <text:p text:style-name="Normal">Membre de la compagnie PGK :<text:s/></text:p>
      <text:list text:style-name="LFO10" text:continue-numbering="true">
        <text:list-item>
          <text:p text:style-name="P49">Magali Vérin, Emmanuelle Duc, Georgey Souchette et Vivien Visentin, danse</text:p>
        </text:list-item>
        <text:list-item>
          <text:p text:style-name="P50">Frédéric Tronche, contrebasse et basse</text:p>
        </text:list-item>
        <text:list-item>
          <text:p text:style-name="P51">Stéphane Mi<text:span text:style-name="T52">ñ</text:span>ana Ripoll, batterie</text:p>
        </text:list-item>
        <text:list-item>
          <text:p text:style-name="P53">Ron Baker, trompette et voix</text:p>
        </text:list-item>
        <text:list-item>
          <text:p text:style-name="P54">Mike Karagozian, piano</text:p>
        </text:list-item>
        <text:list-item>
          <text:p text:style-name="P55">Patricia Greenwood Karagozian : chorégraphie<text:s/>et direction artistique</text:p>
        </text:list-item>
        <text:list-item>
          <text:p text:style-name="P56">Mike Karagozian, composition et direction musicale</text:p>
        </text:list-item>
      </text:list>
      <text:p text:style-name="Normal"/>
      <text:p text:style-name="Normal">Cet événement est co-produit par le Mac Orlan et le conservatoire de Brest métropole.</text:p>
      <text:p text:style-name="Normal"/>
      <text:p text:style-name="Normal">Tarifs et billetterie sur<text:s/><text:a xlink:href="http://www.mac-orlan.brest.fr" office:target-frame-name="_top" xlink:show="replace"><text:s/><text:span text:style-name="Lienhypertexte">https://mac-orlan.b</text:span><text:span text:style-name="Lienhypertexte">rest.fr</text:span></text:a></text:p>
      <text:p text:style-name="Normal"/>
      <text:p text:style-name="P57">Les élèves du conservatoire bénéficieront d’une masterclass de danse avec la compagnie PGK.</text:p>
      <text:p text:style-name="P58"/>
      <text:h text:style-name="Titre2" text:outline-level="2">Vendredi 8 novembre</text:h>
      <text:h text:style-name="Titre3" text:outline-level="3">Les Journées de musique ancienne : De fil en aiguille…</text:h>
      <text:p text:style-name="Normal">Type de manifestation : musique</text:p>
      <text:p text:style-name="Normal">Marie Rouquier, violon &amp; Kevin Manent-Navratil,<text:s/>clavecin</text:p>
      <text:p text:style-name="Normal">De 20h30 à 22h, auditorium du conservatoire, Brest, tarifs conservatoire</text:p>
      <text:p text:style-name="Normal"/>
      <text:p text:style-name="Normal">À partir du « concerto dans le goût italien » de Jean Sébastien Bach, Marie Rouquier et Kevin Manent interrogent la notion de « goût » musical et tissent un programme en dialogue : vers le goût italien avec une mise en regard de pièces choisies de Francesco Geminiani, et vers le style préclassique par la sonate BWV 1036, œuvre de jeunesse de Carl Philip Emanuel Bach.</text:p>
      <text:p text:style-name="Normal"/>
      <text:p text:style-name="Normal">Tour à tour le violon et le clavecin inversent les rôles<text:s/>: chantent ou s’accompagnent l’un l’autre, dans un exercice de style audacieux et pétillant !</text:p>
      <text:p text:style-name="Normal"/>
      <text:p text:style-name="Normal">La sonate de Jean-Marie Leclair, fils de tisserand lyonnais, s’inscrit, elle aussi pleinement dans ce mélange de genres, de couleurs et de textures.</text:p>
      <text:p text:style-name="Normal"/>
      <text:list text:style-name="LFO11" text:continue-numbering="true">
        <text:list-item>
          <text:p text:style-name="P59">Sonate en la majeur pour violon et clavecin, 2e mouvement du « concerto dans le goût italien », Jean-Sébastien Bach</text:p>
        </text:list-item>
        <text:list-item>
          <text:p text:style-name="P60">Pièces choisies pour violon et clavecin, et pour clavecin seul, Francesco Geminiani</text:p>
        </text:list-item>
        <text:list-item>
          <text:p text:style-name="P61">Sonate BWV 1036, attribuée auparavant à Jean-Sébastien Bach, Carl Philip Emanuel Bach</text:p>
        </text:list-item>
        <text:list-item>
          <text:p text:style-name="P62">Sonate pour violon du troisième livre, Jean-Marie Leclair</text:p>
        </text:list-item>
      </text:list>
      <text:p text:style-name="P63"/>
      <text:h text:style-name="Titre2" text:outline-level="2">Vendredi 15 novembre</text:h>
      <text:h text:style-name="Titre3" text:outline-level="3">Les Journées de musique ancienne : Musiques sous Louis XV</text:h>
      <text:p text:style-name="Normal">Type de manifestation : musique</text:p>
      <text:p text:style-name="Normal">Collegium Orpheus et ensemble vocal Finis Terrae</text:p>
      <text:p text:style-name="Normal">De 20h30 à 22h, auditorium du conservatoire, Brest, tarifs spécifiques</text:p>
      <text:p text:style-name="Normal"/>
      <text:p text:style-name="Normal">Un programme hommage de la France à la musique italienne avec le motet « Laudate Dominum » de Michel Corrette (1707-1795) arrangé dans le printemps d’Antonio Lucio Vivaldi (1678-1741) pour soli, chœur et orchestre. Une œuvre<text:s/><text:soft-page-break/>exigeante vocalement et instrumentalement. En début de concert, découvrez l’univers de Vivaldi, le prêtre roux, avec un concerto « rustique » pour cordes au rythme endiablé et son unique concerto pour deux flûtes pétillant et enjoué<text:s/>.<text:s/></text:p>
      <text:p text:style-name="Normal">La seconde partie est dédiée au compositeur français J.J. Cassanéa de Mondonville (1711-1772) avec son second motet pour soli, chœur et orchestre « In exitu Israël ». Virtuosité et précision seront omni présentes tout au long de cette pièce à la grande<text:s/>musicalité.</text:p>
      <text:p text:style-name="P64"/>
      <text:list text:style-name="LFO9" text:continue-numbering="true">
        <text:list-item>
          <text:p text:style-name="P65">Concerto « Alla Rustica » pour cordes et continuo en sol majeur- RV 151, Antonio Lucio Vivaldi</text:p>
        </text:list-item>
        <text:list-item>
          <text:p text:style-name="P66">Concerto pour deux flûtes, cordes et continuo en do majeur- RV 533, Antonio Lucio Vivaldi</text:p>
        </text:list-item>
        <text:list-item>
          <text:p text:style-name="P67">Motet « Laudate Dominum de coelis » arrangé dans le<text:s/>« Printemps de Vivaldi », pour solistes, chœur et orchestre, Michel Corrette</text:p>
        </text:list-item>
        <text:list-item>
          <text:p text:style-name="P68">Motet « In exitu Israël » pour soprano, alto, chœur et orchestre, Jean-Joseph Cassanéa de Mondonville</text:p>
        </text:list-item>
      </text:list>
      <text:p text:style-name="Normal"/>
      <text:p text:style-name="Normal">Solistes : Julia Barat, soprano ; Steeve Brudey, haute-contre et baryton ; Tomoko Uemura, Françoise Gascoin, flûtes.</text:p>
      <text:p text:style-name="Normal">Direction : Jean-Marc Labylle</text:p>
      <text:p text:style-name="Normal"/>
      <text:p text:style-name="Normal">Tarifs spécifiques :<text:s/></text:p>
      <text:list text:style-name="LFO12" text:continue-numbering="true">
        <text:list-item>
          <text:p text:style-name="P69">19 € : plein tarif</text:p>
        </text:list-item>
        <text:list-item>
          <text:p text:style-name="P70">11 € : parent, parente d'élève du conservatoire</text:p>
        </text:list-item>
        <text:list-item>
          <text:p text:style-name="P71">5€ : étudiant, étudiante, demandeur, demandeuse d'emploi, personne en situation de handicap, élèves du conservatoire</text:p>
        </text:list-item>
        <text:list-item>
          <text:p text:style-name="P72">Exonéré : moins de 12 ans et accompagnateur d'une personne en situation de handicap.</text:p>
        </text:list-item>
      </text:list>
      <text:p text:style-name="Normal"/>
      <text:h text:style-name="Titre2" text:outline-level="2">Samedi 16 novembre</text:h>
      <text:h text:style-name="Titre3" text:outline-level="3">Les Journées de musique ancienne: La soave melodia</text:h>
      <text:p text:style-name="Normal">Type de manifestation : musique</text:p>
      <text:p text:style-name="Normal">Ensemble Fiamma et Foco</text:p>
      <text:p text:style-name="Normal">De 20h30 à 22h,<text:s/>auditorium du conservatoire, Brest, tarifs conservatoire</text:p>
      <text:p text:style-name="Normal"/>
      <text:p text:style-name="Normal">Imaginé autour du manuscrit Carlo G, ce programme illustre la pratique de l’ornementation vocale et instrumentale du début du 17<text:span text:style-name="T73">e</text:span><text:s/>siècle. Si la plupart de ces pièces spirituelles ont été écrites pour orgue, voix et dessus, plusieurs pièces sont manifestement des arrangements d'<text:span text:style-name="T74">œ</text:span>uvres conçues à l'origine pour six à huit</text:p>
      <text:p text:style-name="Normal">Voix. L'essentiel des pièces de ce recueil est attribuable à Carlo G. Derrière ce pseudonyme certains musicologues pensent que se cache peut-être une compositrice, comme cela se faisait à cette époque où les femmes n'avaient pas le droit à la mise en lumière de leur talent artistique. Ces<text:s/><text:span text:style-name="T75">œ</text:span>uvres, riches en affects, mêlent à la fois spiritualité poétique et virtuosité vocale et instrumentale. La Soave Melodia (« La Mélodie suave ») est aussi un hommage aux compositeurs du 17<text:span text:style-name="T76">e</text:span><text:s/>qui ont marqué ce siècle par l’art de la diminution : Frescobaldi, Castello, Monteverdi.</text:p>
      <text:p text:style-name="Normal"/>
      <text:p text:style-name="Normal">Musiciennes et musiciens : Marta Gliozzi, orgue ;<text:s/><text:span text:style-name="T77">É</text:span>lodie Bouleftour, flûtes<text:s/>à bec et cornemuse ; Armelle Morvan, voix ; Maxime Chevrot, sacqueboute</text:p>
      <text:p text:style-name="Normal"/>
      <text:h text:style-name="Titre2" text:outline-level="2">Mardi 26 novembre</text:h>
      <text:h text:style-name="Titre3" text:outline-level="3">Kafe Muzik #1</text:h>
      <text:p text:style-name="Normal">Type de manifestation : musique</text:p>
      <text:p text:style-name="Normal">Les élèves en scène</text:p>
      <text:p text:style-name="Normal">De 18h30 à 20h, Beaj Kafe, Brest, gratuit</text:p>
      <text:p text:style-name="Normal"/>
      <text:h text:style-name="Titre2" text:outline-level="2">Samedi 30 novembre</text:h>
      <text:h text:style-name="Titre3" text:outline-level="3">Brest l’interceltique</text:h>
      <text:p text:style-name="Normal">Type de<text:s/>manifestation : musique</text:p>
      <text:p text:style-name="Normal">Ensemble Entre Sable &amp; Ciel</text:p>
      <text:p text:style-name="Normal">De 20h30 à 22h, auditorium du conservatoire, <text:s/>Brest, tarifs conservatoire<text:s/></text:p>
      <text:p text:style-name="Normal"/>
      <text:p text:style-name="Normal">Entre Sable et Ciel inaugure une nouvelle série de concerts<text:s/><text:span text:style-name="T78">sur-mesure</text:span><text:s/>mettant à l’honneur les musiques « orales » dans toute leur diversité et créativité. Pour cette soirée, un programme inédit, « fait main », qui verra se croiser les artistes du conservatoire issus des musiques et chant traditionnels et leurs invités issus du classique, du jazz et des musiques actuelles.</text:p>
      <text:p text:style-name="Normal"/>
      <text:p text:style-name="Normal">Brest a<text:s/>été le lieu du premier Festival Interceltique, avant sa soeur Morbihannaise. Un programme qui reprendra cette tradition celtique internationale (Bretagne, Irlande, Écosse…) tout en conservant l’esprit d’ouverture et d’invention trans-esthétique propre à ce port ouvert sur le monde.</text:p>
      <text:p text:style-name="Normal"/>
      <text:p text:style-name="Normal">Musiciennes et musiciens :<text:s/></text:p>
      <text:p text:style-name="Normal"><text:s/></text:p>
      <text:list text:style-name="LFO13" text:continue-numbering="true">
        <text:list-item>
          <text:p text:style-name="P79">Biniou : Christophe Pervès</text:p>
        </text:list-item>
        <text:list-item>
          <text:p text:style-name="P80">Cornemuse écossaise, biniou : Cédric Moign</text:p>
        </text:list-item>
        <text:list-item>
          <text:p text:style-name="P81">Flûte irlandaise, uilleann pipes : Philippe Boisard</text:p>
        </text:list-item>
        <text:list-item>
          <text:p text:style-name="P82">Harpe celtique : Nikolaz Cadoret</text:p>
        </text:list-item>
        <text:list-item>
          <text:p text:style-name="P83">Accordéon diatonique: Grégoire Pluet</text:p>
        </text:list-item>
        <text:list-item>
          <text:p text:style-name="P84">Chant<text:s/>: Anne-Cécile Poyard</text:p>
        </text:list-item>
        <text:list-item>
          <text:p text:style-name="P85">Et autres artistes invitées et invités.</text:p>
        </text:list-item>
      </text:list>
      <text:p text:style-name="P86"/>
      <text:h text:style-name="Titre2" text:outline-level="2">Jeudi 5 décembre</text:h>
      <text:h text:style-name="Titre3" text:outline-level="3">Intervalles #1</text:h>
      <text:p text:style-name="Normal">Type de manifestation : théâtre</text:p>
      <text:p text:style-name="Normal"/>
      <text:p text:style-name="Normal">Les élèves en scène</text:p>
      <text:p text:style-name="Normal">De 19h à 20h30, auditorium du lycée Estran-Fénelon, Brest, gratuit</text:p>
      <text:p text:style-name="P87"/>
      <text:h text:style-name="Titre2" text:outline-level="2">Jeudi 12 décembre</text:h>
      <text:h text:style-name="Titre3" text:outline-level="3">Concert Jazz</text:h>
      <text:p text:style-name="Normal">Type de<text:s/>manifestation : musique</text:p>
      <text:p text:style-name="Normal">Les élèves en scène</text:p>
      <text:p text:style-name="Normal">De 18h30 à 20h, médiathèque Jo Fourn – Europe, Brest, gratuit</text:p>
      <text:p text:style-name="P88"/>
      <text:soft-page-break/>
      <text:h text:style-name="Titre2" text:outline-level="2">Samedi 14 décembre</text:h>
      <text:h text:style-name="Titre3" text:outline-level="3">War roudoù... (Sur les traces de...)</text:h>
      <text:p text:style-name="Normal">Type de manifestation : rencontres et conférences</text:p>
      <text:p text:style-name="Normal">Jimmy O’Brien Moran et Marc Clérivet</text:p>
      <text:p text:style-name="Normal">De 10h<text:s/>à 12h30, Le Quartz, Brest, gratuit</text:p>
      <text:p text:style-name="Normal">Thématique : La ré-oralisation des sources écrites.</text:p>
      <text:p text:style-name="P89"/>
      <text:p text:style-name="Normal">Pour cette 3<text:span text:style-name="T90">e</text:span><text:s/>édition, partons sur les traces écrites des répertoires traditionnels. Bien avant l’ère de l’enregistrement, les collectrices et collecteurs ont couché sur le papier le fruit de leurs collectes. Que contiennent ces collectages écrits ? Comment les aborder et les ré-interpr<text:span text:style-name="T91">é</text:span>ter aujourd<text:span text:style-name="T92">’</text:span>hui ? Jimmy O<text:span text:style-name="T93">’</text:span>Brien Moran, piper renomm<text:span text:style-name="T94">é</text:span><text:s/>et chercheur universitaire et Marc Cl<text:span text:style-name="T95">é</text:span>rivet, enseignant en chant et musiques traditionnels, socio-ethnologue et directeur du département musique au Pont supérieur Rennes, aborderont les questions soulevées par ces témoignages écrits.</text:p>
      <text:p text:style-name="Normal">Les interventions sont ponctuées d'intermèdes musicaux donnés par les étudiantes et étudiants en musiques traditionnelles du conservatoire.</text:p>
      <text:p text:style-name="Normal"><text:s/></text:p>
      <text:p text:style-name="Normal">Une manifestation du conservatoire de Brest métropole dans le cadre du Festival NoBorder organisé par Le Quartz‑Scène nationale.</text:p>
      <text:p text:style-name="Normal"/>
      <text:p text:style-name="Normal"><text:a xlink:href="http://www.festivalnoborder.com" office:target-frame-name="_top" xlink:show="replace"><text:span text:style-name="Lienhypertexte">www.festivalnoborder.com</text:span></text:a><text:s text:c="2"/></text:p>
      <text:p text:style-name="P96"/>
      <text:h text:style-name="Titre2" text:outline-level="2">Dimanche 15<text:s/>décembre</text:h>
      <text:h text:style-name="Titre3" text:outline-level="3">Noël en musique</text:h>
      <text:p text:style-name="Normal">Type de manifestation : musique</text:p>
      <text:p text:style-name="Normal">Les élèves en scène</text:p>
      <text:p text:style-name="Normal">De 14h à 17h30, Hôtel de Ville, Brest, gratuit</text:p>
      <text:p text:style-name="Normal"/>
      <text:p text:style-name="Normal">Répertoire surprise par les orchestres du conservatoire.</text:p>
      <text:p text:style-name="Normal"/>
      <text:h text:style-name="Titre2" text:outline-level="2">Jeudi 19 décembre</text:h>
      <text:h text:style-name="Titre3" text:outline-level="3">C’est PAM..al, c’que tu joues<text:s/></text:h>
      <text:p text:style-name="Normal">Type de manifestation :<text:s/>musique</text:p>
      <text:p text:style-name="Normal">Les élèves en scène</text:p>
      <text:p text:style-name="Normal">De 18h à 19h30, tiers-lieu La PAM, Brest, gratuit</text:p>
      <text:p text:style-name="P97"/>
      <text:h text:style-name="Titre2" text:outline-level="2">Vendredi 20 décembre</text:h>
      <text:h text:style-name="Titre3" text:outline-level="3">Autour de l'orgue #1</text:h>
      <text:p text:style-name="Normal">Type de manifestation</text:p>
      <text:p text:style-name="Normal">Les élèves en scène</text:p>
      <text:p text:style-name="Normal">De 20h à 21h30, chapelle de la résidence Delcourt‑Ponchelet, Brest, gratuit</text:p>
      <text:p text:style-name="P98"/>
      <text:h text:style-name="Titre2" text:outline-level="2">Dimanche 12 janvier</text:h>
      <text:h text:style-name="Titre3" text:outline-level="3">Solistes en lumière</text:h>
      <text:p text:style-name="Normal">Type de manifestation : musique</text:p>
      <text:p text:style-name="Normal">Ensemble Entre Sable et Ciel</text:p>
      <text:soft-page-break/>
      <text:p text:style-name="Normal">De 17h à 19h, auditorium du conservatoire, Brest, tarifs conservatoire<text:s/></text:p>
      <text:p text:style-name="Normal"/>
      <text:p text:style-name="Normal">Deux jeunes brillants solistes font se répondre les sonorités du trombone au 20<text:span text:style-name="T99">e</text:span><text:s/>siècle et celles<text:s/>du piano romantique de Brahms sous la direction de la cheffe d’orchestre invitée Chloé Meyzie.</text:p>
      <text:p text:style-name="Normal"/>
      <text:list text:style-name="LFO14" text:continue-numbering="true">
        <text:list-item>
          <text:p text:style-name="P100">Capriccio da camera, Bernhard Krol</text:p>
        </text:list-item>
        <text:list-item>
          <text:p text:style-name="P101">Slipstream for Trombone and Loop Station, Florian Magnus,<text:line-break/>Trombone : Maxime Chevrot</text:p>
        </text:list-item>
      </text:list>
      <text:p text:style-name="Normal"/>
      <text:list text:style-name="LFO15" text:continue-numbering="true">
        <text:list-item>
          <text:p text:style-name="P102">Concerto pour piano et orchestre n°2,<text:s/>Brahms :<text:line-break/>Piano: Arthur Gautier</text:p>
        </text:list-item>
      </text:list>
      <text:p text:style-name="Normal"/>
      <text:p text:style-name="Normal">Direction : Chloé Meyzie</text:p>
      <text:p text:style-name="P103"/>
      <text:h text:style-name="Titre2" text:outline-level="2">Lundi 20 janvier</text:h>
      <text:h text:style-name="Titre3" text:outline-level="3">Les Quatre saisons de Vivaldi</text:h>
      <text:p text:style-name="Normal">Type de manifestation : musique</text:p>
      <text:p text:style-name="Normal">Gilles Apap et les élèves</text:p>
      <text:p text:style-name="Normal">De 19h à 20h30, auditorium du conservatoire, Brest, tarifs spécifiques</text:p>
      <text:p text:style-name="P104"/>
      <text:p text:style-name="Normal">Concert par Le<text:s/>violoniste Gilles Apap et prestation des différents orchestres à cordes du conservatoire.<text:s/></text:p>
      <text:p text:style-name="Normal"/>
      <text:p text:style-name="Normal">L'artiste invité aura travaillé en masterclass avec les grands élèves du département cordes du conservatoire (violon, alto, violoncelle, contrebasse) sur le répertoire des "Quatre saisons" d'Antonio Vivaldi. Les plus jeunes élèves se produiront aussi autour d’un programme surprise !<text:s/></text:p>
      <text:p text:style-name="Normal"/>
      <text:p text:style-name="Normal">Décrit par Yehudi Menuhin comme « un véritable violoniste du 21<text:span text:style-name="T105">e</text:span><text:s/>siècle », Gilles Apap est connu pour sa virtuosité, son approche unique de la musique et sa capacité à apporter de la joie dans chaque salle de concert. Il offre des performances distinctives du répertoire classique standard combiné à des genres tels que le jazz et le folk du monde entier et le résultat est une programmation unique fusionnant les frontières entre les styles musicaux.</text:p>
      <text:p text:style-name="Normal"/>
      <text:p text:style-name="Normal">Il se produit en soliste dans de nombreux orchestres (l'Orchestre symphonique de San Francisco et de Vancouver, l'Orchestre philharmonique de Hambourg, l'Orchestre philharmonique de Boston, l'Orchestre philharmonique de Berlin...). Très impliqué dans la transmission, Il est aussi invité à mener des masterclasses. Sa philosophie pédagogique est fortement liée à la diversité culturelle et à la liberté d'interprétation par l'improvisation.</text:p>
      <text:p text:style-name="Normal"/>
      <text:p text:style-name="Normal">Tarifs<text:s/>et billetterie spécifiques :</text:p>
      <text:list text:style-name="LFO16" text:continue-numbering="true">
        <text:list-item>
          <text:p text:style-name="P106">Plein tarif : 6 €</text:p>
        </text:list-item>
        <text:list-item>
          <text:p text:style-name="P107">Elèves : exonéré <text:s/></text:p>
        </text:list-item>
      </text:list>
      <text:p text:style-name="Normal"/>
      <text:soft-page-break/>
      <text:h text:style-name="Titre2" text:outline-level="2">Jeudi 23 janvier</text:h>
      <text:h text:style-name="Titre3" text:outline-level="3">Histoire de la danse #3</text:h>
      <text:p text:style-name="Normal">Conférence animée par Céline Roux</text:p>
      <text:p text:style-name="Normal">De 16h à 18h30, auditorium du conservatoire, Brest, gratuit</text:p>
      <text:p text:style-name="Normal">Thématique : « La danse moderne de sa naissance à la seconde guerre mondiale : construction d’une identité »</text:p>
      <text:p text:style-name="P108"/>
      <text:h text:style-name="Titre2" text:outline-level="2">Vendredi 24 janvier</text:h>
      <text:h text:style-name="Titre3" text:outline-level="3">Instants baroques</text:h>
      <text:p text:style-name="Normal">Concert</text:p>
      <text:p text:style-name="Normal">Les élèves en scène</text:p>
      <text:p text:style-name="Normal">De 20h à 21h30, chapelle de la résidence Delcourt‑Ponchelet, Brest, gratuit</text:p>
      <text:p text:style-name="P109"/>
      <text:h text:style-name="Titre2" text:outline-level="2">Samedi 25 janvier</text:h>
      <text:h text:style-name="Titre3" text:outline-level="3">Entre Terre &amp; Mer</text:h>
      <text:p text:style-name="Normal">Concert</text:p>
      <text:p text:style-name="Normal">La Musique<text:s/>des Transmissions et les élèves</text:p>
      <text:p text:style-name="Normal">De 18h à 19h30, auditorium du conservatoire, Brest, g<text:span text:style-name="T110">ratuit</text:span></text:p>
      <text:p text:style-name="P111"/>
      <text:p text:style-name="Normal">La Musique des Transmissions, orchestre d’harmonie professionnel rayonnant sur tout le grand ouest français partage la scène avec l’ensemble d’harmonie Ouessant du<text:s/>conservatoire constitué de grands élèves.</text:p>
      <text:p text:style-name="Normal"/>
      <text:p text:style-name="Normal">La Musique des Transmissions, orchestre d’harmonie professionnel de l’Armée de Terre, partage la scène avec l’ensemble d’harmonie Ouessant du conservatoire, constitué de grands élèves. La Musique des Transmissions évolue autour de 3 piliers principaux : le cérémonial, le pilier citoyen et le pilier artistique et culturel. Unique orchestre d’harmonie professionnel de la zone Ouest, la Musique des Transmissions a pour vocation de valoriser et faire découvrir les compositeurs et les grandes<text:s/><text:span text:style-name="T112">œ</text:span>uvres de ce répertoire, qu’elles soient d’hier ou d’aujourd’hui.</text:p>
      <text:p text:style-name="P113"/>
      <text:h text:style-name="Titre2" text:outline-level="2">Samedi 1<text:span text:style-name="T114">er</text:span><text:s/>février</text:h>
      <text:h text:style-name="Titre3" text:outline-level="3">Le Maxi-Bal</text:h>
      <text:p text:style-name="Normal">Les élèves en scène</text:p>
      <text:p text:style-name="Normal">L'Astrolabe, Le Relecq-Kerhuon, gratuit</text:p>
      <text:p text:style-name="Normal"/>
      <text:p text:style-name="Normal">Grand bal populaire ! venez fouler le parquet de bal de l'Astrolabe en traversant les époques et styles musicaux. Pop, soul, rock ou encore danse Renaissance et musiques traditionnelles.</text:p>
      <text:p text:style-name="Normal"/>
      <text:p text:style-name="Normal">En partenariat avec la Ville du Relecq-Kerhuon.</text:p>
      <text:p text:style-name="Normal"/>
      <text:p text:style-name="Normal">Les horaires seront précisés sur le site internet du conservatoire.</text:p>
      <text:p text:style-name="P115"/>
      <text:soft-page-break/>
      <text:h text:style-name="Titre2" text:outline-level="2">Mardi 4 février</text:h>
      <text:h text:style-name="Titre3" text:outline-level="3">Kafe<text:s/>Muzik #2<text:s/></text:h>
      <text:p text:style-name="Normal">Spécial théâtre</text:p>
      <text:p text:style-name="Normal">Les élèves en scène</text:p>
      <text:p text:style-name="Normal">De 18h30 à 20h, Beaj Kafe, Brest, gratuit</text:p>
      <text:p text:style-name="P116"/>
      <text:h text:style-name="Titre2" text:outline-level="2">Mercredi 5 février</text:h>
      <text:h text:style-name="Titre3" text:outline-level="3">Concert rock, pop, punk</text:h>
      <text:p text:style-name="Normal">Les élèves en scène</text:p>
      <text:p text:style-name="Normal">De 20h30 à 22h30, lieu à définir, Brest, gratuit</text:p>
      <text:p text:style-name="Normal"/>
      <text:p text:style-name="Normal">Le lieu sera précisé sur le site internet du<text:s/>conservatoire.</text:p>
      <text:p text:style-name="P117"/>
      <text:h text:style-name="Titre2" text:outline-level="2">Vendredi 7 février</text:h>
      <text:h text:style-name="Titre3" text:outline-level="3">Autour de l'orgue #2</text:h>
      <text:p text:style-name="Normal">Concert</text:p>
      <text:p text:style-name="Normal">Les élèves en scène</text:p>
      <text:p text:style-name="Normal">De 20h à 21h30, chapelle de la résidence Delcourt‑Ponchelet, Brest, Gratuit</text:p>
      <text:p text:style-name="Normal"/>
      <text:h text:style-name="Titre2" text:outline-level="2">Dimanche 2 mars</text:h>
      <text:h text:style-name="Titre3" text:outline-level="3">Compositrices et concertos</text:h>
      <text:p text:style-name="Normal">Concert</text:p>
      <text:p text:style-name="Normal">Ensemble Entre Sable &amp; Ciel</text:p>
      <text:p text:style-name="Normal">De 17h à 19h, Auditorium du conservatoire, Brest, tarifs conservatoire<text:s/></text:p>
      <text:p text:style-name="Normal"/>
      <text:p text:style-name="Normal">Un concerto pour 2 guitares et orchestre plein de fraîcheur, une très intense pièce avec accordéon accompagné de percussions et cordes, mais aussi quelques danses extraites du célèbre ballet « Petrouchka » de Stravinski.</text:p>
      <text:p text:style-name="Normal"/>
      <text:list text:style-name="LFO15" text:continue-numbering="true">
        <text:list-item>
          <text:p text:style-name="P118">Petrouchka, extraits pour 2 pianos, Stravinski</text:p>
        </text:list-item>
      </text:list>
      <text:p text:style-name="Normal">Pianos Marine Lombard et Claire Prévôt</text:p>
      <text:list text:style-name="LFO15" text:continue-numbering="true">
        <text:list-item>
          <text:p text:style-name="P119">Concerto pour deux guitares et orchestre, Germaine Tailleferre</text:p>
        </text:list-item>
      </text:list>
      <text:p text:style-name="Normal">Guitares : Philippe Lucas-Robic, Jean-Pierre Cuisinier</text:p>
      <text:p text:style-name="Normal"/>
      <text:list text:style-name="LFO15" text:continue-numbering="true">
        <text:list-item>
          <text:p text:style-name="P120">Fachwerk pour accordéon, orchestre à cordes et percussions, Sofia Gubaïdulina </text:p>
        </text:list-item>
      </text:list>
      <text:p text:style-name="Normal"/>
      <text:p text:style-name="Normal">Direction : Gonzalo Bustos</text:p>
      <text:p text:style-name="P121"/>
      <text:h text:style-name="Titre2" text:outline-level="2">Samedi 8 mars</text:h>
      <text:h text:style-name="Titre3" text:outline-level="3">Portes ouvertes</text:h>
      <text:p text:style-name="Normal">De 14h à 17h, conservatoire, 16, rue du Château, Brest, gratuit</text:p>
      <text:p text:style-name="Normal"/>
      <text:p text:style-name="Normal">Enfants dès 5 ans, adultes, débutants ou confirmés, venez découvrir plus de 50<text:s/>disciplines proposées en éveil, initiation, musique, danse et théâtre. L'occasion<text:s/><text:soft-page-break/>d'échanger avec les professeures et professeurs, essayer des instruments, visiter les salles de cours et la médiathèque dédiée.</text:p>
      <text:p text:style-name="P122"/>
      <text:h text:style-name="Titre2" text:outline-level="2">Samedi 15 mars</text:h>
      <text:h text:style-name="Titre3" text:outline-level="3">Les pluies de Brest </text:h>
      <text:p text:style-name="Normal">Concert</text:p>
      <text:p text:style-name="Normal">Ensemble Entre Sable &amp; Ciel</text:p>
      <text:p text:style-name="Normal">De 20h30 à 22h, auditorium du conservatoire, Brest, tarifs conservatoire<text:s/></text:p>
      <text:p text:style-name="Normal"/>
      <text:p text:style-name="Normal">Entre Sable et Ciel inaugure une nouvelle série de concerts sur-mesure mettant à l’honneur les musiques « orales » dans toute leur diversité et créativité. Pour cette soirée, un programme inédit, « fait main », qui verra se croiser les artistes du conservatoire issus des musiques actuelles et leurs invités, qu’ils soient classique, jazz ou musiques traditionnelles.</text:p>
      <text:p text:style-name="Normal"/>
      <text:p text:style-name="Normal">S’il pleut sans cesse sur Brest, c’est aussi que l’Angleterre n’est pas loin. Ce programme traversera les parentés musicales entre les musiques issues du terreau culturel explosif Brestois et celles nées dans les fogs d’outre-manche, dans des arrangements inédits, pour une soirée placée sous le signe de la bruine, des bunkers et des pubs.</text:p>
      <text:p text:style-name="Normal"/>
      <text:p text:style-name="Normal">Claviers : Sébastien Rodallec</text:p>
      <text:p text:style-name="Normal">Chant : Assia Maameri</text:p>
      <text:p text:style-name="Normal">Guitare basse : Emmanuel Martres</text:p>
      <text:p text:style-name="Normal">Guitare électrique : <text:s/>Damien Bascoulard, Cédric Monjour</text:p>
      <text:p text:style-name="Normal">Harpe électrique : Nikolaz Cadoret</text:p>
      <text:p text:style-name="Normal">Batterie : <text:s/>Baptiste Sabadel</text:p>
      <text:p text:style-name="Normal">Et<text:s/>autres artistes invitées &amp; invités</text:p>
      <text:p text:style-name="Normal"/>
      <text:h text:style-name="Titre2" text:outline-level="2">Dimanche 16 mars</text:h>
      <text:h text:style-name="Titre3" text:outline-level="3">Show de Vents</text:h>
      <text:p text:style-name="Normal">Les élèves en scène / Musique<text:s/></text:p>
      <text:p text:style-name="Normal">17h à 18h30, Espace Keraudy, Plougonvelin, gratuit</text:p>
      <text:p text:style-name="Normal">3<text:span text:style-name="T123">e</text:span><text:s/>édition de la rencontre départementale d’orchestres d’harmonie.</text:p>
      <text:p text:style-name="Normal"/>
      <text:p text:style-name="Normal">Cette rencontre rassemble des<text:s/>musiciennes et musiciens issus de différents établissements d’enseignement artistique du Finistère. Cette année, c’est au tour de l’Ecole de musique du Pays d’Iroise d’accueillir l’événement. Les ensembles s’unissent en un seul programme commun pour faire<text:s/>vivre aux 170 instrumentistes et spectateurs une expérience artistique et sonore rare. <text:s/></text:p>
      <text:p text:style-name="Normal"/>
      <text:p text:style-name="Normal">Ensembles :<text:s/></text:p>
      <text:list text:style-name="LFO17" text:continue-numbering="true">
        <text:list-item>
          <text:p text:style-name="P124">Harmonie Molène du conservatoire de Brest métropole</text:p>
        </text:list-item>
        <text:list-item>
          <text:p text:style-name="P125">Orchestre Abers Iroise - orchestre unifié des écoles intercommunales Ecole de musique d’Iroise (EMI)<text:s/>et Musique et cultures du pays des Abers (EPCC)</text:p>
        </text:list-item>
        <text:list-item>
          <text:p text:style-name="P126">Harmonie de l’Elorn, Landerneau</text:p>
        </text:list-item>
        <text:list-item>
          <text:p text:style-name="P127">Orchestre de l’école de musique de Châteaulin</text:p>
        </text:list-item>
        <text:list-item>
          <text:p text:style-name="P128">Orféon de la presqu’île - Ecole de musique Kaniri ar mor, Crozon</text:p>
        </text:list-item>
      </text:list>
      <text:p text:style-name="Normal"/>
      <text:h text:style-name="Titre2" text:outline-level="2">Du mercredi 19 au samedi 22 mars inclus</text:h>
      <text:h text:style-name="Titre3" text:outline-level="3">Turbulences - Festival de la jeune création</text:h>
      <text:p text:style-name="Normal">Théâtre</text:p>
      <text:p text:style-name="Normal">Les élèves en scène</text:p>
      <text:p text:style-name="Normal">La Maison du Théâtre, Brest</text:p>
      <text:p text:style-name="Normal"/>
      <text:p text:style-name="Normal">Cette 4e édition invite les jeunes artistes de 15 à 25 ans à se produire pour mettre le théâtre à l’honneur, mais pas que ! Tous les arts dans leur ensemble sont à la fête. La metteure en scène, comédienne et autrice Jessica Roumeur est l’artiste associée du festival. Un événement organisé par la Maison du Théâtre avec la participation des élèves du conservatoire.</text:p>
      <text:p text:style-name="Normal"/>
      <text:p text:style-name="Normal">Les horaires seront précisés sur le site internet du conservatoire.</text:p>
      <text:p text:style-name="Normal"/>
      <text:p text:style-name="Normal">Renseignements sur<text:s/><text:a xlink:href="http://www.lamaisondutheatre.com" office:target-frame-name="_top" xlink:show="replace"><text:span text:style-name="Lienhypertexte">www.lamaisondutheatre.com</text:span></text:a><text:s/></text:p>
      <text:p text:style-name="Normal"/>
      <text:h text:style-name="Titre2" text:outline-level="2">Jeudi 20 mars</text:h>
      <text:h text:style-name="Titre3" text:outline-level="3">C’est PAM..al, c’que tu joues<text:s/></text:h>
      <text:p text:style-name="Normal">Les élèves en scène</text:p>
      <text:p text:style-name="Normal">De 18h à 19h30, tiers-lieu La PAM, Brest, gratuit</text:p>
      <text:p text:style-name="Normal"/>
      <text:h text:style-name="Titre2" text:outline-level="2">Vendredi 21 mars</text:h>
      <text:h text:style-name="Titre3" text:outline-level="3">Scènes chorégraphiques<text:s/>contemporaines</text:h>
      <text:p text:style-name="Normal">Danse</text:p>
      <text:p text:style-name="Normal">Les élèves en scène</text:p>
      <text:p text:style-name="Normal">De 20h à 21h30, Le Mac Orlan, Brest, gratuit</text:p>
      <text:p text:style-name="Normal"/>
      <text:h text:style-name="Titre2" text:outline-level="2">Mercredi 26 mars</text:h>
      <text:h text:style-name="Titre3" text:outline-level="3">Scènes chorégraphiques jazz</text:h>
      <text:p text:style-name="Normal">Danse</text:p>
      <text:p text:style-name="Normal">Les élèves en scène</text:p>
      <text:p text:style-name="Normal">De 20h à 21h30, Espace Avel-Vor, Plougastel-Daoulas, Gratuit</text:p>
      <text:p text:style-name="P129"/>
      <text:h text:style-name="Titre2" text:outline-level="2">Mercredi 26 mars</text:h>
      <text:h text:style-name="Titre3" text:outline-level="3">Concert rock, funk,<text:s/>punk</text:h>
      <text:p text:style-name="Normal">Les élèves en scène</text:p>
      <text:p text:style-name="Normal">De 20h30 à 22h30, Cabaret Vauban, Brest, Gratuit</text:p>
      <text:p text:style-name="Normal"/>
      <text:h text:style-name="Titre2" text:outline-level="2">Jeudi 27 mars</text:h>
      <text:h text:style-name="Titre3" text:outline-level="3">Concert jazz</text:h>
      <text:p text:style-name="Normal">Les élèves en scène / Musique</text:p>
      <text:p text:style-name="Normal">De 20h30 à 22h30, Cabaret Vauban, Brest, gratuit</text:p>
      <text:p text:style-name="Normal"/>
      <text:soft-page-break/>
      <text:h text:style-name="Titre2" text:outline-level="2">Samedi 29 mars</text:h>
      <text:h text:style-name="Titre3" text:outline-level="3">Bal Renaissance</text:h>
      <text:p text:style-name="Normal">Les élèves en scène / Musique</text:p>
      <text:p text:style-name="Normal">15h30 à<text:s/>17h30, Tiers-lieu La PAM, Brest, gratuit</text:p>
      <text:p text:style-name="Normal">Oyez, oyez, bonne gens ! Entrez-donc dans la danse, en rond, en chaine, en cortège ou individuelle. Sortez vos costumes à sequins, enfilez vos brodequins et ramenez votre « fraise ».</text:p>
      <text:p text:style-name="Normal"/>
      <text:h text:style-name="Titre2" text:outline-level="2">Jeudi 3 avril</text:h>
      <text:h text:style-name="Titre3" text:outline-level="3">Intervalles</text:h>
      <text:p text:style-name="Normal">Musique</text:p>
      <text:p text:style-name="Normal">Les élèves en scène</text:p>
      <text:p text:style-name="Normal">19h à 20h30, Lycée Estran-Fénelon, Brest, gratuit</text:p>
      <text:p text:style-name="Normal"/>
      <text:h text:style-name="Titre2" text:outline-level="2">Vendredi 4 avril</text:h>
      <text:h text:style-name="Titre3" text:outline-level="3">Autour de l'orgue #3</text:h>
      <text:p text:style-name="Normal">Les élèves en scène / Musique</text:p>
      <text:p text:style-name="Normal">De 20h à 21h30 / Chapelle de la résidence Delcourt‑Ponchelet / Brest / Gratuit</text:p>
      <text:p text:style-name="Normal"/>
      <text:p text:style-name="Normal"/>
      <text:h text:style-name="Titre2" text:outline-level="2">Vendredi 4, samedi 5 et<text:s/>dimanche 6 avril<text:s/></text:h>
      <text:h text:style-name="Titre3" text:outline-level="3">Licences arts en scène</text:h>
      <text:p text:style-name="Normal">Musique, danse et théâtre</text:p>
      <text:p text:style-name="Normal">Les élèves en scène</text:p>
      <text:p text:style-name="Normal">Auditorium du conservatoire / Brest / Gratuit</text:p>
      <text:p text:style-name="Normal"/>
      <text:p text:style-name="Normal">Les étudiantes et étudiants en licence arts de la scène et licence art spécialité musique restituent leurs projets artistiques<text:s/>de l'année, Les étudiantes et étudiants restituent leurs projets artistiques de l'année, basés sur un processus de création collective.</text:p>
      <text:p text:style-name="Normal"/>
      <text:p text:style-name="Normal">En partenariat avec l'Université de Bretagne Occidentale (UBO).</text:p>
      <text:p text:style-name="Normal"/>
      <text:p text:style-name="Normal">Les horaires seront précisés sur le site internet du<text:s/>conservatoire.</text:p>
      <text:p text:style-name="Normal"/>
      <text:h text:style-name="Titre2" text:outline-level="2">Dimanche 27 avril</text:h>
      <text:h text:style-name="Titre3" text:outline-level="3">Opéra : Carmen</text:h>
      <text:p text:style-name="Normal">Ensemble Entre Sable &amp; Ciel</text:p>
      <text:p text:style-name="Normal">De 16h à 19h, auditorium du conservatoire, Brest, tarifs conservatoire</text:p>
      <text:p text:style-name="Normal"/>
      <text:p text:style-name="Normal">Opéra solaire et tragique à la fois, aux nombreux airs et chœurs parmi les plus célèbres du répertoire<text:s/>lyrique.</text:p>
      <text:p text:style-name="Normal"/>
      <text:p text:style-name="Normal">Opéra en 4 actes, Georges Bizet</text:p>
      <text:p text:style-name="Normal">Chanteuses solistes : Wu Aï, Aurore Keraudy</text:p>
      <text:p text:style-name="Normal">Distribution en cours</text:p>
      <text:soft-page-break/>
      <text:p text:style-name="Normal">Mise en scène Tristan Rosmorduc</text:p>
      <text:p text:style-name="Normal">Direction : Marc Schuster</text:p>
      <text:p text:style-name="Normal"/>
      <text:h text:style-name="Titre2" text:outline-level="2">Mercredi 14 mai</text:h>
      <text:h text:style-name="Titre3" text:outline-level="3">Concert rock, pop, punk</text:h>
      <text:p text:style-name="Normal">Les élèves en scène / Musique</text:p>
      <text:p text:style-name="Normal">De 20h30 à 22h30, Brest, gratuit</text:p>
      <text:p text:style-name="Normal"/>
      <text:p text:style-name="Normal">Le lieu sera précisé sur le site internet du conservatoire.</text:p>
      <text:p text:style-name="Normal"/>
      <text:h text:style-name="Titre2" text:outline-level="2">Jeudi 15 mai</text:h>
      <text:h text:style-name="Titre3" text:outline-level="3">C’est PAM..al, c’que tu joues<text:s/></text:h>
      <text:p text:style-name="Normal">Les élèves en scène / Musique<text:s/></text:p>
      <text:p text:style-name="Normal">De 18h à 19h30, Tiers-lieu La PAM, Brest, gratuit</text:p>
      <text:p text:style-name="Normal"/>
      <text:h text:style-name="Titre2" text:outline-level="2">Vendredi 23 mai</text:h>
      <text:h text:style-name="Titre3" text:outline-level="3">Autour de l'orgue #4</text:h>
      <text:p text:style-name="Normal">Les élèves en scène / Musique</text:p>
      <text:p text:style-name="Normal">De 20h à 21h30, Chapelle de la résidence Delcourt‑Ponchelet, Brest, gratuit<text:s/></text:p>
      <text:p text:style-name="P130"/>
      <text:h text:style-name="Titre2" text:outline-level="2">Samedi 24 mai</text:h>
      <text:h text:style-name="Titre3" text:outline-level="3">Fest-Noz</text:h>
      <text:p text:style-name="Normal">Groupe invité &amp; les élèves en scène / Danse / Musique</text:p>
      <text:p text:style-name="Normal">De 21h à 1h / L'Astrolabe / Le Relecq-Kerhuon</text:p>
      <text:p text:style-name="Normal"/>
      <text:p text:style-name="Normal">Danseuses et danseurs, rejoignez-nous<text:s/>pour ce rendez-vous de fête populaire et intergénérationnelle autour des musiques et chants traditionnels. Avec la participation du conservatoire et un groupe surprise !</text:p>
      <text:p text:style-name="Normal">Buvette et petite restauration sur place.</text:p>
      <text:p text:style-name="Normal"/>
      <text:p text:style-name="Normal">En partenariat avec la Ville du Relecq-Kerhuon.</text:p>
      <text:p text:style-name="Normal"/>
      <text:p text:style-name="Normal">Tarifs spécifiques / :</text:p>
      <text:list text:style-name="LFO18" text:continue-numbering="true">
        <text:list-item>
          <text:p text:style-name="P131">Plein tarif : 6 €</text:p>
        </text:list-item>
        <text:list-item>
          <text:p text:style-name="P132">Élèves : exonéré</text:p>
        </text:list-item>
      </text:list>
      <text:p text:style-name="P133"/>
      <text:h text:style-name="Titre2" text:outline-level="2">Mardi 27 mai</text:h>
      <text:h text:style-name="Titre3" text:outline-level="3">Concert des classes à horaires aménagés</text:h>
      <text:p text:style-name="Normal">Musique</text:p>
      <text:p text:style-name="Normal">Les élèves en scène</text:p>
      <text:p text:style-name="Normal">De 20h à 21h30, Le Mac Orlan, Brest, Gratuit</text:p>
      <text:p text:style-name="Normal"/>
      <text:p text:style-name="Normal">Les élèves musiciennes et musiciens des classes à horaires aménagés des collèges Anna Marly et Saint Pol Roux de Brest restituent leurs projets artistiques de l’année À Brest, le conservatoire est conventionné avec 3 collèges et un lycée dans le cadre des classes à horaires aménagés en musique, danse et théâtre. L’option artistique<text:s/><text:soft-page-break/>est intégrée dans l’emploi du temps scolaire de l’élève et les cours ont lieu au conservatoire et/ou au collège et au lycée.</text:p>
      <text:p text:style-name="Normal"/>
      <text:h text:style-name="Titre2" text:outline-level="2">Lundi 2 juin</text:h>
      <text:h text:style-name="Titre3" text:outline-level="3">Viens en scène !</text:h>
      <text:p text:style-name="Normal">Concert</text:p>
      <text:p text:style-name="Normal">Les élèves en scène</text:p>
      <text:p text:style-name="Normal">Auditorium du conservatoire, Brest</text:p>
      <text:p text:style-name="Normal"/>
      <text:p text:style-name="Normal">Concert des orchestres<text:s/>à l’école encadrés par le conservatoire. Les jeunes musiciennes et musiciens en herbe de l’école Kerhallet et de l’école Lucie et Raymond Aubrac présentent leur travail de l’année. Ils partagent la scène avec l’ensemble vocal de l’école Pen ar Streat et une classe de danse à l’école de Brest. Depuis septembre 2023, Brest métropole met en<text:s/><text:span text:style-name="T134">œ</text:span>uvre une nouvelle action de pratique artistique sous forme d’orchestre à l’école pour une durée de 3 ans (2023-2026). Le projet rassemble 50 enfants issus d’écoles brestoises situées en zone d’éducation prioritaire avec l’objectif de favoriser l’accès à la musique par la pratique instrumentale collective.</text:p>
      <text:p text:style-name="Normal"/>
      <text:p text:style-name="Normal">Les horaires seront précisés sur le site internet du conservatoire.</text:p>
      <text:p text:style-name="Normal"/>
      <text:h text:style-name="Titre2" text:outline-level="2">Mercredi 4 juin</text:h>
      <text:h text:style-name="Titre3" text:outline-level="3">Concert rock, pop, punk</text:h>
      <text:p text:style-name="Normal">Les<text:s/>élèves en scène</text:p>
      <text:p text:style-name="Normal">De 20h30 à 22h30, Cabaret Vauban, Brest, gratuit</text:p>
      <text:p text:style-name="Normal"/>
      <text:h text:style-name="Titre2" text:outline-level="2">Jeudi 5 juin</text:h>
      <text:h text:style-name="Titre3" text:outline-level="3">Concert jazz</text:h>
      <text:p text:style-name="Normal">Les élèves en scène</text:p>
      <text:p text:style-name="Normal">De 20h30 à 22h30, Cabaret Vauban, Brest, gratuit</text:p>
      <text:p text:style-name="P135"/>
      <text:h text:style-name="Titre2" text:outline-level="2">Dimanche 15 juin</text:h>
      <text:h text:style-name="Titre3" text:outline-level="3">Un Brin Classik</text:h>
      <text:p text:style-name="Normal">Journée végétale et musicale</text:p>
      <text:p text:style-name="Normal">Les élèves en scène</text:p>
      <text:p text:style-name="Normal">De 11h à 17h, Domaine de Lossulien, Le Relecq-Kerhuon, Gratuit</text:p>
      <text:p text:style-name="Normal"/>
      <text:p text:style-name="Normal">Le temps d’une journée, le domaine de Lossulien ouvre ses jardins au public. Flânez en musique et avec la complicité des élèves, professeures et professeurs du conservatoire. Ici et là, à l’ombre de grands arbres ou dans le potager ensoleillé, au c<text:span text:style-name="T136">œ</text:span>ur de la chapelle ou près de l’étang, laissez‑vous aller au gré des notes inspirantes.</text:p>
      <text:p text:style-name="Normal"/>
      <text:p text:style-name="Normal">Un événement co-organisé par le conservatoire et la Ville du Relecq-Kerhuon.</text:p>
      <text:p text:style-name="P137"/>
      <text:soft-page-break/>
      <text:h text:style-name="Titre2" text:outline-level="2">Jeudi 19 juin</text:h>
      <text:h text:style-name="Titre3" text:outline-level="3">Scènes chorégraphiques classes<text:s/>à horaires aménagés</text:h>
      <text:p text:style-name="Normal">Danse</text:p>
      <text:p text:style-name="Normal">Les élèves en scène</text:p>
      <text:p text:style-name="Normal">De 20h à 20h30, Le Mac Orlan, Brest, gratuit</text:p>
      <text:p text:style-name="Normal"/>
      <text:p text:style-name="Normal">Avec les élèves des classes à horaires aménagés danse du collège Anna Marly et du lycée Estran<text:span text:style-name="T138">‑</text:span>F<text:span text:style-name="T139">é</text:span>nelon de Brest.</text:p>
      <text:p text:style-name="Normal"/>
      <text:p text:style-name="Normal">À Brest, le conservatoire est conventionné avec 3 collèges et un lycée dans le cadre des classes à horaires aménagés en musique, danse et théâtre. L’option artistique est intégrée dans l’emploi du temps scolaire de l’élève et les cours<text:s/>ont lieu au conservatoire et/ou au collège et au lycée.</text:p>
      <text:p text:style-name="Normal"/>
      <text:h text:style-name="Titre2" text:outline-level="2">Samedi 21 juin</text:h>
      <text:h text:style-name="Titre3" text:outline-level="3">Fête de la musique</text:h>
      <text:p text:style-name="Normal">Les élèves en scène / Musique</text:p>
      <text:p text:style-name="Normal">Différents lieux du centre-ville / Brest / Gratuit</text:p>
      <text:p text:style-name="Normal"/>
      <text:p text:style-name="Normal">Les élèves fêtent la musique ! L'occasion de montrer toute la diversité des<text:s/>enseignements et esthétiques proposés au conservatoire.<text:s/></text:p>
      <text:p text:style-name="Normal"/>
      <text:p text:style-name="Normal">Les lieux et horaires seront précisés sur le site internet du conservatoire.</text:p>
      <text:p text:style-name="Normal"/>
      <text:h text:style-name="Titre2" text:outline-level="2">Mardi 24 juin</text:h>
      <text:h text:style-name="Titre3" text:outline-level="3">Scènes chorégraphiques classiques</text:h>
      <text:p text:style-name="Normal">Les élèves en scène / Danse</text:p>
      <text:p text:style-name="Normal">De 20h à 21h30 / Espace Avel-Vor / Plougastel-Daoulas/ Gratuit</text:p>
      <text:p text:style-name="Normal"/>
      <text:h text:style-name="Titre2" text:outline-level="2">Du mardi 24 au jeudi 26 juin</text:h>
      <text:h text:style-name="Titre3" text:outline-level="3"><text:span text:style-name="T140">Le conservatoire fête le théâtre !</text:span></text:h>
      <text:p text:style-name="Normal">Les élèves en scène / Théâtre</text:p>
      <text:p text:style-name="Normal">De 20h à 22h / La Maison du Théâtre / Brest / Gratuit</text:p>
      <text:p text:style-name="Normal"/>
      <text:p text:style-name="Normal">Chaque année, le département théâtre du conservatoire s’associe à la Maison du théâtre,<text:s/>partenaire de longue date, pour des temps forts mettant à l’honneur la pratique théâtrale.<text:s/><text:span text:style-name="T141">Œ</text:span>uvres graves ou légères, classiques ou contemporaines, elles sont l’écho des frémissements de vie et des rumeurs du monde. L’occasion pour les élèves d’expérimenter la scène, le rapport au public, mais aussi de partager leur passion avec les actrices et acteurs culturels du territoire et les élèves comédiennes et comédiens d’autres établissements.</text:p>
      <text:p text:style-name="Normal"/>
      <text:p text:style-name="Normal">Attention, la complexité des textes et la nature de certaines scènes<text:s/>ne sont pas adaptées au jeune public.</text:p>
      <text:p text:style-name="Normal"/>
      <text:soft-page-break/>
      <text:h text:style-name="Titre2" text:outline-level="2">Mercredi 25 juin</text:h>
      <text:h text:style-name="Titre3" text:outline-level="3">Chœurs de jeunes</text:h>
      <text:p text:style-name="Normal">Les élèves en scène</text:p>
      <text:p text:style-name="Normal">De 20h à 21h30, auditorium du conservatoire, Brest, gratuit</text:p>
      <text:p text:style-name="Normal"/>
      <text:h text:style-name="Titre2" text:outline-level="2">Vendredi 27 juin</text:h>
      <text:h text:style-name="Titre3" text:outline-level="3">Instants baroques</text:h>
      <text:p text:style-name="Normal">Les élèves en scène / Musique</text:p>
      <text:p text:style-name="Normal">De 20h à 21h30, Temple protestant,<text:s/>Brest, gratuit</text:p>
      <text:p text:style-name="Normal"/>
      <text:h text:style-name="Titre2" text:outline-level="2">Vendredi 27 juin</text:h>
      <text:h text:style-name="Titre3" text:outline-level="3">Chœurs d’adultes</text:h>
      <text:p text:style-name="Normal">Les élèves en scène</text:p>
      <text:p text:style-name="Normal">De 20h30 à 22h, auditorium du conservatoire, Brest, gratuit</text:p>
      <text:p text:style-name="Normal"/>
      <text:p text:style-name="Normal">Retrouvez toutes les autres dates à venir (musique de chambre, orchestres, écriture, composition, improvisation...), les programmes détaillés et précisions d’horaires dans l’agenda du site internet du conservatoire.</text:p>
      <text:h text:style-name="Titre1" text:outline-level="1"><text:bookmark-start text:name="_Toc49519002"/><text:bookmark-start text:name="_Toc81205510"/><text:bookmark-start text:name="_Toc112833897"/><text:bookmark-start text:name="_Toc133480265"/><text:bookmark-start text:name="_Toc137488242"/><text:bookmark-start text:name="_Toc137538397"/><text:bookmark-start text:name="_Toc137653113"/><text:bookmark-start text:name="_Toc137736562"/><text:bookmark-start text:name="_Toc138231398"/><text:bookmark-start text:name="_Toc143782182"/>Billetterie des spectacles<text:bookmark-end text:name="_Toc49519002"/><text:bookmark-end text:name="_Toc81205510"/><text:bookmark-end text:name="_Toc112833897"/><text:bookmark-end text:name="_Toc133480265"/><text:bookmark-end text:name="_Toc137488242"/><text:bookmark-end text:name="_Toc137538397"/><text:bookmark-end text:name="_Toc137653113"/><text:bookmark-end text:name="_Toc137736562"/><text:bookmark-end text:name="_Toc138231398"/><text:bookmark-end text:name="_Toc143782182"/></text:h>
      <text:p text:style-name="P142"/>
      <text:h text:style-name="Titre2" text:outline-level="2">Tarifs</text:h>
      <text:list text:style-name="LFO19" text:continue-numbering="true">
        <text:list-item>
          <text:p text:style-name="P143">Plein tarif : 18 €</text:p>
        </text:list-item>
        <text:list-item>
          <text:p text:style-name="P144">Abonné : 14 €</text:p>
        </text:list-item>
        <text:list-item>
          <text:p text:style-name="P145">Tarif de groupe (à partir de 5 billets achetés simultanément (personne morale ou association) : 14 €</text:p>
        </text:list-item>
        <text:list-item>
          <text:p text:style-name="P146">Parents d’élèves du conservatoire : 10 €</text:p>
        </text:list-item>
        <text:list-item>
          <text:p text:style-name="P147">Tarif réduit (sur présentation d’un justificatif) : 6 € pour les étudiantes et étudiants, demandeuses, demandeurs d’emploi, personnes en situation de handicap (gratuit pour l’accompagnateur), moins de 18 ans, manifestations mêlant artistes professionnels et artistes amateurs</text:p>
        </text:list-item>
        <text:list-item>
          <text:p text:style-name="P148">Élèves du conservatoire : exonéré</text:p>
        </text:list-item>
      </text:list>
      <text:p text:style-name="P149"/>
      <text:h text:style-name="Titre2" text:outline-level="2">Abonnez-vous !</text:h>
      <text:p text:style-name="Normal">Bénéficiez du tarif abonnement à 14 € par billet à partir de 3 spectacles :</text:p>
      <text:list text:style-name="LFO20" text:continue-numbering="true">
        <text:list-item>
          <text:p text:style-name="P150">en ligne, du 2 septembre au 15 septembre <text:s/>sur<text:s/><text:a xlink:href="https://conservatoire.brest.fr" office:target-frame-name="_top" xlink:show="replace"><text:span text:style-name="Lienhypertexte">https://conservatoire.brest.fr</text:span></text:a><text:s text:c="2"/></text:p>
        </text:list-item>
        <text:list-item>
          <text:p text:style-name="P151">au guichet, 16 rue du Château, à partir du jeudi 19 septembre.</text:p>
        </text:list-item>
      </text:list>
      <text:p text:style-name="Normal">Les spectacles aux tarifs spécifiques ne sont pas inclus dans l'abonnement.</text:p>
      <text:p text:style-name="Normal"/>
      <text:h text:style-name="Titre2" text:outline-level="2">Réservations et achat billets</text:h>
      <text:p text:style-name="Normal">À<text:s/>partir du jeudi 19 septembre pour l'ensemble des spectacles de la saison :</text:p>
      <text:list text:style-name="LFO21" text:continue-numbering="true">
        <text:list-item>
          <text:p text:style-name="P152">accueil du conservatoire – site de Brest (16 rue du Château) : du lundi au vendredi : 9h à 12h / 14h à 18h45 en période scolaire. 02 98 00 89 99 / conservatoire-de-musique@brest-metropole.fr</text:p>
        </text:list-item>
        <text:list-item>
          <text:p text:style-name="P153">vente en ligne sur conservatoire.brest.fr (uniquement pour les tarifs plein, réduit et abonné).</text:p>
        </text:list-item>
      </text:list>
      <text:p text:style-name="Normal">Les spectacles d'élèves sont gratuits.</text:p>
      <text:p text:style-name="Normal"/>
      <text:h text:style-name="Titre2" text:outline-level="2">À savoir</text:h>
      <text:list text:style-name="LFO22" text:continue-numbering="true">
        <text:list-item>
          <text:p text:style-name="P154">L'accès aux spectacles est déconseillé aux enfants de moins de 3 ans.</text:p>
        </text:list-item>
        <text:list-item>
          <text:p text:style-name="P155">Toute place réservée doit être<text:s/>réglée dans les 5 jours ouvrés sinon elle sera annulée.</text:p>
        </text:list-item>
        <text:list-item>
          <text:p text:style-name="P156">Les billets ne sont ni repris, ni échangés, ni remboursés (sauf en cas d’annulation du spectacle).</text:p>
        </text:list-item>
        <text:list-item>
          <text:p text:style-name="P157">La prise d’images et de son est interdite dans les salles de spectacles.</text:p>
        </text:list-item>
        <text:list-item>
          <text:p text:style-name="P158">Les téléphones portables doivent être éteints avant le début du spectacle.</text:p>
        </text:list-item>
      </text:list>
      <text:h text:style-name="Titre1" text:outline-level="1"><text:bookmark-start text:name="_Toc81205514"/><text:bookmark-start text:name="_Toc112833902"/><text:bookmark-start text:name="_Toc133480270"/><text:bookmark-start text:name="_Toc137488247"/><text:bookmark-start text:name="_Toc137538402"/><text:bookmark-start text:name="_Toc137653118"/><text:bookmark-start text:name="_Toc137736567"/><text:bookmark-start text:name="_Toc138231403"/><text:bookmark-start text:name="_Toc143782183"/>Accessibilité des spectacles<text:bookmark-end text:name="_Toc81205514"/><text:bookmark-end text:name="_Toc112833902"/><text:bookmark-end text:name="_Toc133480270"/><text:bookmark-end text:name="_Toc137488247"/><text:bookmark-end text:name="_Toc137538402"/><text:bookmark-end text:name="_Toc137653118"/><text:bookmark-end text:name="_Toc137736567"/><text:bookmark-end text:name="_Toc138231403"/><text:bookmark-end text:name="_Toc143782183"/></text:h>
      <text:p text:style-name="Normal"/>
      <text:h text:style-name="Titre2" text:outline-level="2"><text:bookmark-start text:name="_Toc112833903"/><text:bookmark-start text:name="_Toc133480271"/><text:bookmark-start text:name="_Toc137488248"/><text:bookmark-start text:name="_Toc137538403"/><text:bookmark-start text:name="_Toc137653119"/><text:bookmark-start text:name="_Toc137736568"/><text:bookmark-start text:name="_Toc138231404"/>Auditorium du conservatoire<text:bookmark-end text:name="_Toc112833903"/><text:bookmark-end text:name="_Toc133480271"/><text:bookmark-end text:name="_Toc137488248"/><text:bookmark-end text:name="_Toc137538403"/><text:bookmark-end text:name="_Toc137653119"/><text:bookmark-end text:name="_Toc137736568"/><text:bookmark-end text:name="_Toc138231404"/></text:h>
      <text:p text:style-name="Normal">Rue Émile Zola, Brest. Tram arrêt « Château » à 420 mètres / Téléphérique station « Jean Moulin » à 475 mètres</text:p>
      <text:p text:style-name="Normal">La salle de spectacle est accessible aux<text:s/>personnes à mobilité réduite.</text:p>
      <text:p text:style-name="Normal"/>
      <text:h text:style-name="Titre3" text:outline-level="3">Équipement</text:h>
      <text:list text:style-name="LFO23" text:continue-numbering="true">
        <text:list-item>
          <text:p text:style-name="P159">Accès rue Émile Zola. Rampe d'accès en entrée de bâtiment.</text:p>
        </text:list-item>
        <text:list-item>
          <text:p text:style-name="P160">3 places de stationnement pour personnes à mobilité réduite.</text:p>
        </text:list-item>
        <text:list-item>
          <text:p text:style-name="P161">L'équipement dispose de 10 emplacements pour fauteuils roulants en devant de scène.</text:p>
        </text:list-item>
        <text:list-item>
          <text:p text:style-name="P162">Toilettes<text:s/>accessibles aux personnes à mobilité réduite au rez-de-chaussée.</text:p>
        </text:list-item>
        <text:list-item>
          <text:p text:style-name="P163">Pas de boucle magnétique.</text:p>
        </text:list-item>
      </text:list>
      <text:p text:style-name="Normal"/>
      <text:h text:style-name="Titre2" text:outline-level="2"><text:bookmark-start text:name="_Toc112833904"/><text:bookmark-start text:name="_Toc133480272"/><text:bookmark-start text:name="_Toc137488249"/><text:bookmark-start text:name="_Toc137538404"/><text:bookmark-start text:name="_Toc137653120"/><text:bookmark-start text:name="_Toc137736569"/><text:bookmark-start text:name="_Toc138231405"/>Autres salles<text:bookmark-end text:name="_Toc112833904"/><text:bookmark-end text:name="_Toc133480272"/><text:bookmark-end text:name="_Toc137488249"/><text:bookmark-end text:name="_Toc137538404"/><text:bookmark-end text:name="_Toc137653120"/><text:bookmark-end text:name="_Toc137736569"/><text:bookmark-end text:name="_Toc138231405"/></text:h>
      <text:p text:style-name="Normal">Voir avec l'équipement concerné.</text:p>
      <text:p text:style-name="Normal"/>
      <text:h text:style-name="Titre1" text:outline-level="1"><text:bookmark-start text:name="_Toc143782184"/>Pour contacter le conservatoire<text:bookmark-end text:name="_Toc143782184"/></text:h>
      <text:p text:style-name="Normal">Conservatoire à rayonnement régional de musique, danse, théâtre</text:p>
      <text:p text:style-name="Normal">16, rue du Château,<text:s/>Brest</text:p>
      <text:p text:style-name="Normal">Téléphone : 02 98 00 89 99</text:p>
      <text:p text:style-name="Normal">Courriel : conservatoire-de-musique@brest-metropole.fr</text:p>
      <text:p text:style-name="Normal">Site internet :<text:s/><text:a xlink:href="https://conservatoire.brest.fr" office:target-frame-name="_top" xlink:show="replace"><text:span text:style-name="Lienhypertexte">https://conservatoire.brest.f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font-weight="bold" style:font-weight-asian="bold" fo:color="#000000"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font-weight="bold" style:font-weight-asian="bold" fo:color="#000000"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fo:font-weight="bold" style:font-weight-asian="bold" fo:color="#000000" fo:font-size="14pt" style:font-size-asian="14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fo:font-weight="bold" style:font-weight-asian="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exteintro" style:display-name="texte intro" style:family="paragraph" style:parent-style-name="Normal">
      <style:paragraph-properties style:text-autospace="none" style:vertical-align="middle" fo:margin-top="0.0194in" style:line-height-at-least="0.1944in"/>
      <style:text-properties style:font-name="Interstate" style:font-name-complex="Interstate" fo:color="#000000" fo:font-size="10pt" style:font-size-asian="10pt" style:font-size-complex="10pt" fo:hyphenate="false"/>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002060" fo:font-size="18pt" style:font-size-asian="18pt" style:font-size-complex="16pt"/>
    </style:style>
    <style:style style:name="Datespectacle" style:display-name="Date spectacle" style:family="paragraph" style:parent-style-name="Normal">
      <style:text-properties fo:font-weight="bold" style:font-weight-asian="bold" fo:hyphenate="false"/>
    </style:style>
    <style:style style:name="Titrespectacle" style:display-name="Titre spectacle" style:family="paragraph" style:parent-style-name="Normal">
      <style:text-properties fo:hyphenate="false"/>
    </style:style>
    <style:style style:name="DatespectacleCar" style:display-name="Date spectacle Car" style:family="text" style:parent-style-name="Policepardéfaut">
      <style:text-properties fo:font-weight="bold" style:font-weight-asian="bold" fo:font-size="12pt" style:font-size-asian="12pt"/>
    </style:style>
    <style:style style:name="tarifs" style:display-name="tarifs" style:family="paragraph" style:parent-style-name="texteintro">
      <style:paragraph-properties style:line-height-at-least="0.1527in"/>
      <style:text-properties fo:letter-spacing="-0.0041in" fo:font-size="8pt" style:font-size-asian="8pt" style:font-size-complex="8pt" fo:hyphenate="false"/>
    </style:style>
    <style:style style:name="TitrespectacleCar" style:display-name="Titre spectacle Car" style:family="text" style:parent-style-name="Policepardéfaut">
      <style:text-properties fo:font-size="12pt" style:font-size-asian="12pt"/>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4pt" style:font-size-asian="14pt" style:font-size-complex="13pt"/>
    </style:style>
    <style:style style:name="Titre3Car" style:display-name="Titre 3 Car" style:family="text" style:parent-style-name="Policepardéfaut">
      <style:text-properties style:font-name-asian="Times New Roman" style:font-name-complex="Times New Roman" fo:font-weight="bold" style:font-weight-asian="bold" fo:color="#4F81BD" fo:font-size="13pt" style:font-size-asian="13pt" style:font-size-complex="12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style-complex="italic"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text-properties fo:font-weight="normal" style:font-weight-asian="normal" fo:color="#365F91" fo:font-size="16pt" style:font-size-asian="16pt" fo:hyphenate="false"/>
    </style:style>
    <style:style style:name="TM1" style:display-name="TM 1" style:family="paragraph" style:parent-style-name="Normal" style:next-style-name="Normal" style:auto-update="true">
      <style:paragraph-properties fo:margin-bottom="0.0694in"/>
      <style:text-properties fo:font-weight="bold" style:font-weight-asian="bold"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 style:display-name="texte" style:family="paragraph" style:parent-style-name="Normal">
      <style:paragraph-properties style:text-autospace="none" style:vertical-align="middle" fo:margin-top="0.0194in" style:line-height-at-least="0.1527in"/>
      <style:text-properties style:font-name="Rotis Sans Serif Pro" style:font-name-complex="Rotis Sans Serif Pro" fo:color="#000000" fo:letter-spacing="-0.0027in" fo:font-size="9pt" style:font-size-asian="9pt" style:font-size-complex="9pt" fo:hyphenate="false"/>
    </style:style>
    <style:style style:name="Sansinterligne" style:display-name="Sans interligne" style:family="paragraph">
      <style:text-properties fo:font-size="12pt" style:font-size-asian="12pt" fo:hyphenate="false"/>
    </style:style>
    <style:style style:name="Aucunstyle" style:display-name="[Aucun style]" style:family="paragraph">
      <style:paragraph-properties style:text-autospace="none" style:vertical-align="middle" fo:line-height="120%"/>
      <style:text-properties style:font-name="Minion Pro" style:font-name-complex="Minion Pro" fo:color="#000000" fo:font-size="12pt" style:font-size-asian="12pt" style:font-size-complex="12pt" fo:hyphenate="true"/>
    </style:style>
    <style:style style:name="Stylemusique" style:display-name="Style musique" style:family="text">
      <style:text-properties style:font-name="Brevia Light" style:font-name-complex="Brevia Light" style:text-outline="true" fo:letter-spacing="0.0069in" fo:font-size="10pt" style:font-size-asian="10pt" style:font-size-complex="10pt"/>
    </style:style>
    <style:style style:name="Datesélèves" style:display-name="Dates élèves" style:family="paragraph" style:parent-style-name="Date">
      <style:paragraph-properties style:text-autospace="none" style:vertical-align="middle" fo:margin-top="0.0194in" style:line-height-at-least="0.1527in"/>
      <style:text-properties style:font-name="Rotis Sans Serif Pro" style:font-name-complex="Rotis Sans Serif Pro" fo:color="#000000" fo:font-size="9pt" style:font-size-asian="9pt" style:font-size-complex="9pt" fo:hyphenate="false"/>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text-properties fo:font-size="12pt" style:font-size-asian="12pt"/>
    </style:style>
    <style:style style:name="styledepuce2" style:display-name="style de puce 2" style:family="text" style:parent-style-name="Policepardéfaut">
      <style:text-properties fo:color="#BECF00" style:text-position="0% 100%" fo:font-size="22pt" style:font-size-asian="22pt" style:font-size-complex="22pt"/>
    </style:style>
    <style:style style:name="TM4" style:display-name="TM 4" style:family="paragraph" style:parent-style-name="Normal" style:next-style-name="Normal" style:auto-update="true">
      <style:paragraph-properties fo:margin-bottom="0.0694in" fo:margin-left="0.5in">
        <style:tab-stops/>
      </style:paragraph-properties>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style:vertical-align="auto"/>
      <style:text-properties style:font-name="Times New Roman" style:font-name-asian="Calibri" fo:hyphenate="true"/>
    </style:style>
    <style:style style:name="apple-tab-span" style:display-name="apple-tab-span" style:family="text" style:parent-style-name="Policepardéfaut"/>
    <style:style style:name="Style1" style:display-name="Style1" style:family="paragraph" style:parent-style-name="Titre1" style:default-outline-level="1">
      <style:text-properties fo:hyphenate="false"/>
    </style:style>
    <style:style style:name="Titre1Car1" style:display-name="Titre 1 Car1" style:family="text" style:parent-style-name="Policepardéfaut">
      <style:text-properties fo:font-weight="bold" style:font-weight-asian="bold" fo:color="#002060" fo:font-size="18pt" style:font-size-asian="18pt" style:font-size-complex="16pt"/>
    </style:style>
    <style:style style:name="Style1Car" style:display-name="Style1 Car" style:family="text" style:parent-style-name="Titre1Car1">
      <style:text-properties fo:font-weight="bold" style:font-weight-asian="bold" fo:color="#002060" fo:font-size="18pt" style:font-size-asian="18pt" style:font-size-complex="16pt"/>
    </style:style>
    <style:style style:name="x4k7w5x" style:display-name="x4k7w5x" style:family="text" style:parent-style-name="Policepardéfaut"/>
    <style:style style:name="titremorceau" style:display-name="titre morceau" style:family="paragraph" style:parent-style-name="Aucunstyle">
      <style:paragraph-properties fo:margin-top="0.0194in" style:line-height-at-least="0.2083in"/>
      <style:text-properties style:font-name="Rotis Sans Serif Pro" style:font-name-complex="Rotis Sans Serif Pro" fo:color="#0086A8" fo:font-size="9pt" style:font-size-asian="9pt" style:font-size-complex="9pt" fo:hyphenate="false"/>
    </style:style>
    <style:style style:name="Styledepuce" style:display-name="Style de puce" style:family="text">
      <style:text-properties fo:color="#BECF00" style:text-position="0% 100%" fo:font-size="22pt" style:font-size-asian="22pt" style:font-size-complex="22pt"/>
    </style:style>
    <style:style style:name="Musiciens" style:display-name="Musiciens" style:family="text">
      <style:text-properties style:font-name="Rotis Sans Serif Pro" style:font-name-complex="Rotis Sans Serif Pro" fo:color="#000000" fo:letter-spacing="normal" style:text-position="0% 100%" fo:font-size="9pt" style:font-size-asian="9pt" style:font-size-complex="9pt" style:text-underline-type="none"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style>
    <style:style style:name="Titre5Car" style:display-name="Titre 5 Car" style:family="text" style:parent-style-name="Policepardéfaut">
      <style:text-properties style:font-name="Calibri Light" style:font-name-asian="Times New Roman" style:font-name-complex="Times New Roman" fo:color="#2E74B5" fo:font-size="12pt" style:font-size-asian="12pt"/>
    </style:style>
    <style:style style:name="TM5" style:display-name="TM 5" style:family="paragraph" style:parent-style-name="Normal" style:next-style-name="Normal" style:auto-update="true">
      <style:paragraph-properties style:vertical-align="auto" fo:margin-bottom="0.0694in" fo:margin-left="0.6111in">
        <style:tab-stops/>
      </style:paragraph-properties>
      <style:text-properties style:font-name="Calibri" fo:font-size="11pt" style:font-size-asian="11pt" fo:hyphenate="true"/>
    </style:style>
    <style:style style:name="TM6" style:display-name="TM 6" style:family="paragraph" style:parent-style-name="Normal" style:next-style-name="Normal" style:auto-update="true">
      <style:paragraph-properties style:vertical-align="auto" fo:margin-bottom="0.0694in" fo:margin-left="0.7638in">
        <style:tab-stops/>
      </style:paragraph-properties>
      <style:text-properties style:font-name="Calibri" fo:font-size="11pt" style:font-size-asian="11pt" fo:hyphenate="true"/>
    </style:style>
    <style:style style:name="TM7" style:display-name="TM 7" style:family="paragraph" style:parent-style-name="Normal" style:next-style-name="Normal" style:auto-update="true">
      <style:paragraph-properties style:vertical-align="auto" fo:margin-bottom="0.0694in" fo:margin-left="0.9166in">
        <style:tab-stops/>
      </style:paragraph-properties>
      <style:text-properties style:font-name="Calibri" fo:font-size="11pt" style:font-size-asian="11pt" fo:hyphenate="true"/>
    </style:style>
    <style:style style:name="TM8" style:display-name="TM 8" style:family="paragraph" style:parent-style-name="Normal" style:next-style-name="Normal" style:auto-update="true">
      <style:paragraph-properties style:vertical-align="auto" fo:margin-bottom="0.0694in" fo:margin-left="1.0694in">
        <style:tab-stops/>
      </style:paragraph-properties>
      <style:text-properties style:font-name="Calibri" fo:font-size="11pt" style:font-size-asian="11pt" fo:hyphenate="true"/>
    </style:style>
    <style:style style:name="TM9" style:display-name="TM 9" style:family="paragraph" style:parent-style-name="Normal" style:next-style-name="Normal" style:auto-update="true">
      <style:paragraph-properties style:vertical-align="auto" fo:margin-bottom="0.0694in" fo:margin-left="1.2222in">
        <style:tab-stops/>
      </style:paragraph-properties>
      <style:text-properties style:font-name="Calibri" fo:font-size="11pt" style:font-size-asian="11pt"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exte_descriptif_spectaclesSpectacles" style:display-name="texte_descriptif_spectacles (Spectacles)" style:family="paragraph" style:parent-style-name="Aucunstyle" style:next-style-name="Aucunstyle">
      <style:paragraph-properties fo:keep-together="always" fo:margin-bottom="0.0784in" style:line-height-at-least="0.1527in"/>
      <style:text-properties style:font-name="Rotis Sans Serif Pro" style:font-name-complex="Rotis Sans Serif Pro" fo:letter-spacing="-0.0013in"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2-07-15T13:31:00Z</meta:creation-date>
    <dc:date>2024-08-27T08:42:00Z</dc:date>
    <meta:print-date>2024-05-29T12:01:00Z</meta:print-date>
    <meta:template xlink:href="Normal" xlink:type="simple"/>
    <meta:editing-cycles>301</meta:editing-cycles>
    <meta:editing-duration>PT464880S</meta:editing-duration>
    <meta:document-statistic meta:page-count="23" meta:paragraph-count="86" meta:word-count="6689" meta:character-count="43393" meta:row-count="306" meta:non-whitespace-character-count="36790"/>
  </office:meta>
</office:document-meta>
</file>