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Interstate" svg:font-family="Interstate" style:font-family-generic="system" style:font-pitch="variable" svg:panose-1="2 0 6 3 3 0 0 2 0 4"/>
    <style:font-face style:name="Rotis Sans Serif Pro" svg:font-family="Rotis Sans Serif Pro" style:font-family-generic="swiss" style:font-pitch="variable" svg:panose-1="2 11 5 3 3 2 2 2 3 4"/>
    <style:font-face style:name="Minion Pro" svg:font-family="Minion Pro" style:font-family-generic="roman" style:font-pitch="variable" svg:panose-1="2 4 5 3 5 3 6 2 2 3"/>
    <style:font-face style:name="Brevia Light" svg:font-family="Brevia Light" style:font-family-generic="swiss" style:font-pitch="variable" svg:panose-1="2 11 3 3 3 2 3 6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Brevia Regular" svg:font-family="Brevia Regular" style:font-family-generic="swiss" style:font-pitch="variable" svg:panose-1="2 11 5 3 3 2 3 6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T3" style:parent-style-name="Policepardéfaut" style:family="text">
      <style:text-properties style:font-name="Calibri" style:font-name-complex="Calibri" fo:color="#000000" style:text-position="super 65%" fo:font-size="10pt" style:font-size-asian="10pt" style:font-size-complex="10pt"/>
    </style:style>
    <style:style style:name="T4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P5" style:parent-style-name="Normal" style:family="paragraph">
      <style:paragraph-properties style:text-autospace="none"/>
      <style:text-properties style:font-name="Brevia Regular" style:font-name-complex="Brevia Regular" fo:color="#000000"/>
    </style:style>
    <style:style style:name="P6" style:parent-style-name="Paragraphedeliste" style:family="paragraph"/>
    <style:style style:name="P7" style:parent-style-name="Paragraphedeliste" style:family="paragraph"/>
    <style:style style:name="T8" style:parent-style-name="Policepardéfaut" style:family="text">
      <style:text-properties style:font-name-complex="Arial"/>
    </style:style>
    <style:style style:name="P9" style:parent-style-name="Paragraphedeliste" style:family="paragraph"/>
    <style:style style:name="T10" style:parent-style-name="Policepardéfaut" style:family="text">
      <style:text-properties style:font-name-complex="Arial"/>
    </style:style>
    <style:style style:name="P11" style:parent-style-name="Paragraphedeliste" style:family="paragraph"/>
    <style:style style:name="P12" style:parent-style-name="Paragraphedeliste" style:family="paragraph"/>
    <style:style style:name="P13" style:parent-style-name="Paragraphedeliste" style:family="paragraph"/>
    <style:style style:name="P14" style:parent-style-name="Paragraphedeliste" style:family="paragraph"/>
    <style:style style:name="P15" style:parent-style-name="Paragraphedeliste" style:family="paragraph"/>
    <style:style style:name="P16" style:parent-style-name="Paragraphedeliste" style:family="paragraph"/>
    <style:style style:name="P17" style:parent-style-name="Paragraphedeliste" style:family="paragraph"/>
    <style:style style:name="P18" style:parent-style-name="Paragraphedeliste" style:family="paragraph"/>
    <style:style style:name="P19" style:parent-style-name="Paragraphedeliste" style:family="paragraph"/>
    <style:style style:name="P20" style:parent-style-name="Paragraphedeliste" style:family="paragraph"/>
    <style:style style:name="P21" style:parent-style-name="Paragraphedeliste" style:family="paragraph"/>
    <style:style style:name="P22" style:parent-style-name="Paragraphedeliste" style:family="paragraph"/>
    <style:style style:name="P23" style:parent-style-name="Paragraphedeliste" style:family="paragraph"/>
    <style:style style:name="P24" style:parent-style-name="Paragraphedeliste" style:family="paragraph"/>
    <style:style style:name="P25" style:parent-style-name="Paragraphedeliste" style:family="paragraph"/>
    <style:style style:name="P26" style:parent-style-name="Paragraphedeliste" style:family="paragraph"/>
    <style:style style:name="P27" style:parent-style-name="Paragraphedeliste" style:family="paragraph"/>
    <style:style style:name="P28" style:parent-style-name="Paragraphedeliste" style:family="paragraph"/>
    <style:style style:name="P29" style:parent-style-name="Paragraphedeliste" style:family="paragraph"/>
    <style:style style:name="P30" style:parent-style-name="Paragraphedeliste" style:family="paragraph"/>
    <style:style style:name="P31" style:parent-style-name="Paragraphedeliste" style:family="paragraph"/>
    <style:style style:name="P32" style:parent-style-name="Paragraphedeliste" style:family="paragraph"/>
    <style:style style:name="P33" style:parent-style-name="Paragraphedeliste" style:family="paragraph"/>
    <style:style style:name="P34" style:parent-style-name="Paragraphedeliste" style:family="paragraph"/>
    <style:style style:name="P35" style:parent-style-name="Paragraphedeliste" style:family="paragraph"/>
    <style:style style:name="P36" style:parent-style-name="Paragraphedeliste" style:family="paragraph"/>
    <style:style style:name="P37" style:parent-style-name="Paragraphedeliste" style:family="paragraph"/>
    <style:style style:name="P38" style:parent-style-name="Paragraphedeliste" style:family="paragraph"/>
    <style:style style:name="P39" style:parent-style-name="Normal" style:family="paragraph">
      <style:paragraph-properties style:text-autospace="none" style:vertical-align="auto" style:line-height-at-least="0.1673in"/>
      <style:text-properties style:font-name="Rotis Sans Serif Pro" style:font-name-complex="Rotis Sans Serif Pro" fo:color="#000000" fo:font-size="8pt" style:font-size-asian="8pt" style:font-size-complex="8pt" fo:hyphenate="true"/>
    </style:style>
    <style:style style:name="P40" style:parent-style-name="Paragraphedeliste" style:family="paragraph"/>
    <style:style style:name="P41" style:parent-style-name="Paragraphedeliste" style:family="paragraph"/>
    <style:style style:name="P42" style:parent-style-name="Paragraphedeliste" style:family="paragraph"/>
    <style:style style:name="P43" style:parent-style-name="Paragraphedeliste" style:family="paragraph"/>
    <style:style style:name="P44" style:parent-style-name="Paragraphedeliste" style:family="paragraph"/>
    <style:style style:name="P45" style:parent-style-name="Paragraphedeliste" style:family="paragraph"/>
    <style:style style:name="P46" style:parent-style-name="Paragraphedeliste" style:family="paragraph"/>
    <style:style style:name="P47" style:parent-style-name="Paragraphedeliste" style:family="paragraph"/>
    <style:style style:name="P48" style:parent-style-name="Paragraphedeliste" style:family="paragraph"/>
    <style:style style:name="T49" style:parent-style-name="Policepardéfaut" style:family="text">
      <style:text-properties style:text-position="super 66.6%"/>
    </style:style>
    <style:style style:name="T50" style:parent-style-name="Policepardéfaut" style:family="text">
      <style:text-properties style:text-position="super 66.6%"/>
    </style:style>
    <style:style style:name="P51" style:parent-style-name="Paragraphedeliste" style:family="paragraph"/>
    <style:style style:name="T52" style:parent-style-name="Policepardéfaut" style:family="text">
      <style:text-properties style:text-position="super 66.6%"/>
    </style:style>
    <style:style style:name="T53" style:parent-style-name="Policepardéfaut" style:family="text">
      <style:text-properties style:text-position="super 66.6%"/>
    </style:style>
    <style:style style:name="P54" style:parent-style-name="Paragraphedeliste" style:family="paragraph"/>
    <style:style style:name="P55" style:parent-style-name="Paragraphedeliste" style:family="paragraph"/>
    <style:style style:name="P56" style:parent-style-name="Paragraphedeliste" style:family="paragraph"/>
    <style:style style:name="P57" style:parent-style-name="Normal" style:family="paragraph">
      <style:paragraph-properties style:text-autospace="none" style:vertical-align="auto" style:line-height-at-least="0.1673in"/>
      <style:text-properties style:font-name="Rotis Sans Serif Pro" style:font-name-complex="Rotis Sans Serif Pro" fo:color="#000000" fo:font-size="8pt" style:font-size-asian="8pt" style:font-size-complex="8pt" fo:hyphenate="true"/>
    </style:style>
    <style:style style:name="P58" style:parent-style-name="Paragraphedeliste" style:family="paragraph"/>
    <style:style style:name="P59" style:parent-style-name="Paragraphedeliste" style:family="paragraph"/>
    <style:style style:name="P60" style:parent-style-name="Paragraphedeliste" style:family="paragraph"/>
    <style:style style:name="P61" style:parent-style-name="Paragraphedeliste" style:family="paragraph"/>
    <style:style style:name="P62" style:parent-style-name="Paragraphedeliste" style:family="paragraph"/>
    <style:style style:name="P63" style:parent-style-name="Paragraphedeliste" style:family="paragraph"/>
    <style:style style:name="P64" style:parent-style-name="Paragraphedeliste" style:family="paragraph"/>
    <style:style style:name="P65" style:parent-style-name="Paragraphedeliste" style:family="paragraph"/>
    <style:style style:name="T66" style:parent-style-name="Policepardéfaut" style:family="text">
      <style:text-properties style:text-position="super 66.6%"/>
    </style:style>
    <style:style style:name="P67" style:parent-style-name="Paragraphedeliste" style:family="paragraph"/>
    <style:style style:name="T68" style:parent-style-name="Policepardéfaut" style:family="text">
      <style:text-properties style:text-position="super 66.6%"/>
    </style:style>
    <style:style style:name="T69" style:parent-style-name="Policepardéfaut" style:family="text">
      <style:text-properties style:text-position="super 66.6%"/>
    </style:style>
    <style:style style:name="P70" style:parent-style-name="Paragraphedeliste" style:family="paragraph"/>
    <style:style style:name="P71" style:parent-style-name="Paragraphedeliste" style:family="paragraph"/>
    <style:style style:name="T72" style:parent-style-name="Policepardéfaut" style:family="text">
      <style:text-properties style:text-position="super 66.6%"/>
    </style:style>
    <style:style style:name="P73" style:parent-style-name="Paragraphedeliste" style:family="paragraph"/>
    <style:style style:name="T74" style:parent-style-name="Policepardéfaut" style:family="text">
      <style:text-properties style:text-position="super 66.6%"/>
    </style:style>
    <style:style style:name="P75" style:parent-style-name="Normal" style:family="paragraph">
      <style:paragraph-properties style:text-autospace="none" style:vertical-align="auto" style:line-height-at-least="0.1673in"/>
      <style:text-properties style:font-name="Rotis Sans Serif Pro" style:font-name-complex="Rotis Sans Serif Pro" fo:color="#000000" fo:font-size="8pt" style:font-size-asian="8pt" style:font-size-complex="8pt" fo:hyphenate="true"/>
    </style:style>
    <style:style style:name="P76" style:parent-style-name="Paragraphedeliste" style:family="paragraph"/>
    <style:style style:name="P77" style:parent-style-name="Paragraphedeliste" style:family="paragraph"/>
    <style:style style:name="P78" style:parent-style-name="Paragraphedeliste" style:family="paragraph"/>
    <style:style style:name="P79" style:parent-style-name="Paragraphedeliste" style:family="paragraph"/>
    <style:style style:name="P80" style:parent-style-name="Paragraphedeliste" style:family="paragraph"/>
    <style:style style:name="P81" style:parent-style-name="Paragraphedeliste" style:family="paragraph"/>
    <style:style style:name="P82" style:parent-style-name="Paragraphedeliste" style:family="paragraph"/>
    <style:style style:name="P83" style:parent-style-name="Paragraphedeliste" style:family="paragraph"/>
    <style:style style:name="T84" style:parent-style-name="Policepardéfaut" style:family="text">
      <style:text-properties fo:font-size="4.5pt" style:font-size-asian="4.5pt" style:font-size-complex="4.5pt"/>
    </style:style>
    <style:style style:name="P85" style:parent-style-name="Paragraphedeliste" style:family="paragraph"/>
    <style:style style:name="T86" style:parent-style-name="Policepardéfaut" style:family="text">
      <style:text-properties fo:font-size="4.5pt" style:font-size-asian="4.5pt" style:font-size-complex="4.5pt"/>
    </style:style>
    <style:style style:name="P87" style:parent-style-name="Paragraphedeliste" style:family="paragraph"/>
    <style:style style:name="P88" style:parent-style-name="Normal" style:family="paragraph">
      <style:paragraph-properties style:text-autospace="none" style:vertical-align="auto" style:line-height-at-least="0.1673in"/>
      <style:text-properties style:font-name="Rotis Sans Serif Pro" style:font-name-complex="Rotis Sans Serif Pro" fo:color="#000000" fo:font-size="8pt" style:font-size-asian="8pt" style:font-size-complex="8pt" fo:hyphenate="true"/>
    </style:style>
    <style:style style:name="P89" style:parent-style-name="Paragraphedeliste" style:family="paragraph"/>
    <style:style style:name="P90" style:parent-style-name="Paragraphedeliste" style:family="paragraph"/>
    <style:style style:name="P91" style:parent-style-name="Paragraphedeliste" style:family="paragraph"/>
    <style:style style:name="P92" style:parent-style-name="Paragraphedeliste" style:family="paragraph"/>
    <style:style style:name="P93" style:parent-style-name="Paragraphedeliste" style:family="paragraph"/>
    <style:style style:name="P94" style:parent-style-name="Paragraphedeliste" style:family="paragraph"/>
    <style:style style:name="P95" style:parent-style-name="Paragraphedeliste" style:family="paragraph"/>
    <style:style style:name="P96" style:parent-style-name="Paragraphedeliste" style:family="paragraph"/>
    <style:style style:name="P97" style:parent-style-name="Paragraphedeliste" style:family="paragraph"/>
    <style:style style:name="P98" style:parent-style-name="Paragraphedeliste" style:family="paragraph"/>
    <style:style style:name="P99" style:parent-style-name="Paragraphedeliste" style:family="paragraph"/>
    <style:style style:name="P100" style:parent-style-name="Paragraphedeliste" style:family="paragraph"/>
    <style:style style:name="P101" style:parent-style-name="Paragraphedeliste" style:family="paragraph"/>
    <style:style style:name="P102" style:parent-style-name="Paragraphedeliste" style:family="paragraph"/>
    <style:style style:name="T103" style:parent-style-name="Policepardéfaut" style:family="text">
      <style:text-properties style:text-position="super 66.6%"/>
    </style:style>
    <style:style style:name="P104" style:parent-style-name="Paragraphedeliste" style:family="paragraph"/>
    <style:style style:name="P105" style:parent-style-name="Paragraphedeliste" style:family="paragraph"/>
    <style:style style:name="P106" style:parent-style-name="Paragraphedeliste" style:family="paragraph"/>
    <style:style style:name="P107" style:parent-style-name="Paragraphedeliste" style:family="paragraph"/>
    <style:style style:name="T108" style:parent-style-name="Policepardéfaut" style:family="text">
      <style:text-properties style:font-name="Calibri" style:font-name-complex="Calibri"/>
    </style:style>
    <style:style style:name="P109" style:parent-style-name="Paragraphedeliste" style:family="paragraph"/>
    <style:style style:name="P110" style:parent-style-name="Paragraphedeliste" style:family="paragraph"/>
    <style:style style:name="P111" style:parent-style-name="Paragraphedeliste" style:family="paragraph"/>
    <style:style style:name="P112" style:parent-style-name="Paragraphedeliste" style:family="paragraph"/>
    <style:style style:name="P113" style:parent-style-name="Paragraphedeliste" style:family="paragraph"/>
    <style:style style:name="P114" style:parent-style-name="Paragraphedeliste" style:family="paragraph"/>
    <style:style style:name="P115" style:parent-style-name="Normal" style:family="paragraph">
      <style:text-properties style:font-name="Calibri" style:font-name-complex="Calibri"/>
    </style:style>
    <style:style style:name="P116" style:parent-style-name="Paragraphedeliste" style:family="paragraph"/>
    <style:style style:name="P117" style:parent-style-name="Paragraphedeliste" style:family="paragraph"/>
    <style:style style:name="P118" style:parent-style-name="Paragraphedeliste" style:family="paragraph"/>
    <style:style style:name="P119" style:parent-style-name="Paragraphedeliste" style:family="paragraph"/>
    <style:style style:name="P120" style:parent-style-name="Paragraphedeliste" style:family="paragraph"/>
    <style:style style:name="P121" style:parent-style-name="Paragraphedeliste" style:family="paragraph"/>
    <style:style style:name="T122" style:parent-style-name="Policepardéfaut" style:family="text">
      <style:text-properties fo:font-size="8pt" style:font-size-asian="8pt" style:font-size-complex="8pt"/>
    </style:style>
    <style:style style:name="P123" style:parent-style-name="Normal" style:family="paragraph">
      <style:paragraph-properties style:text-autospace="none" style:vertical-align="auto" style:line-height-at-least="0.1395in"/>
      <style:text-properties style:font-name="Rotis Sans Serif Pro" style:font-name-complex="Rotis Sans Serif Pro" fo:color="#000000" fo:font-size="10pt" style:font-size-asian="10pt" style:font-size-complex="10pt" fo:hyphenate="true"/>
    </style:style>
    <style:style style:name="P124" style:parent-style-name="Paragraphedeliste" style:family="paragraph"/>
    <style:style style:name="P125" style:parent-style-name="Paragraphedeliste" style:family="paragraph"/>
    <style:style style:name="P126" style:parent-style-name="Paragraphedeliste" style:family="paragraph"/>
    <style:style style:name="P127" style:parent-style-name="Paragraphedeliste" style:family="paragraph"/>
    <style:style style:name="P128" style:parent-style-name="Paragraphedeliste" style:family="paragraph"/>
    <style:style style:name="P129" style:parent-style-name="Paragraphedeliste" style:family="paragraph"/>
    <style:style style:name="P130" style:parent-style-name="Paragraphedeliste" style:family="paragraph"/>
    <style:style style:name="P131" style:parent-style-name="Paragraphedeliste" style:family="paragraph"/>
    <style:style style:name="P132" style:parent-style-name="Paragraphedeliste" style:family="paragraph"/>
    <style:style style:name="P133" style:parent-style-name="Paragraphedeliste" style:family="paragraph"/>
    <style:style style:name="P134" style:parent-style-name="Paragraphedeliste" style:family="paragraph"/>
    <style:style style:name="P135" style:parent-style-name="Paragraphedeliste" style:family="paragraph"/>
    <style:style style:name="P136" style:parent-style-name="Paragraphedeliste" style:family="paragraph"/>
  </office:automatic-styles>
  <office:body>
    <office:text text:use-soft-page-breaks="true">
      <text:p text:style-name="P1">Tarifs des études 2024-2025 du conservatoire de Brest métropole</text:p>
      <text:h text:style-name="Titre1" text:outline-level="1">Grille tarifaire<text:s/></text:h>
      <text:p text:style-name="Normal"><text:span text:style-name="T2">Tarifs en vigueur du 1</text:span><text:span text:style-name="T3">er</text:span><text:span text:style-name="T4"><text:s/>septembre 2024 au 30 juillet 2025 par délibération du conseil de métropole.<text:s/></text:span></text:p>
      <text:p text:style-name="P5"/>
      <text:h text:style-name="Titre2" text:outline-level="2">Tarif A :</text:h>
      <text:p text:style-name="Normal">Ce tarif concerne les disciplines suivantes :</text:p>
      <text:list text:style-name="LFO1" text:continue-numbering="true">
        <text:list-item>
          <text:p text:style-name="P6">orchestre seulement<text:s/></text:p>
        </text:list-item>
        <text:list-item>
          <text:p text:style-name="P7">ch<text:span text:style-name="T8">œ</text:span>ur adulte avec ou sans formation musicale<text:s/></text:p>
        </text:list-item>
        <text:list-item>
          <text:p text:style-name="P9">ch<text:span text:style-name="T10">œ</text:span>ur supplémentaire (enfant)<text:s/></text:p>
        </text:list-item>
        <text:list-item>
          <text:p text:style-name="P11">musique de chambre seule<text:s/></text:p>
        </text:list-item>
        <text:list-item>
          <text:p text:style-name="P12">chant traditionnel et (ou) danse traditionnelle (cours collectif)<text:s/></text:p>
        </text:list-item>
        <text:list-item>
          <text:p text:style-name="P13">Direction de chœur et (ou) orchestre seulement</text:p>
        </text:list-item>
      </text:list>
      <text:p text:style-name="Normal"/>
      <text:h text:style-name="Titre3" text:outline-level="3">Montant </text:h>
      <text:p text:style-name="Normal">Calculé en fonction du quotient familial (par tranche)</text:p>
      <text:p text:style-name="Normal"/>
      <text:list text:style-name="LFO2" text:continue-numbering="true">
        <text:list-item>
          <text:p text:style-name="P14">T1 inférieur à 514€ : 22 €</text:p>
        </text:list-item>
        <text:list-item>
          <text:p text:style-name="P15">T2 supérieur ou égal à 514 € et inférieur à 596€ : 40 €</text:p>
        </text:list-item>
        <text:list-item>
          <text:p text:style-name="P16">T3 supérieur ou égal à 596 € et inférieur à 675 € : 63 €</text:p>
        </text:list-item>
        <text:list-item>
          <text:p text:style-name="P17">T4<text:s/>supérieur ou égal à 675 € et inférieur à 773 € : 100 €</text:p>
        </text:list-item>
        <text:list-item>
          <text:p text:style-name="P18">T5 : supérieur ou égal à 773 € et inférieur à 883 € : 104 €</text:p>
        </text:list-item>
        <text:list-item>
          <text:p text:style-name="P19">T6 : supérieur ou égal à 883 € : 123 €</text:p>
        </text:list-item>
        <text:list-item>
          <text:p text:style-name="P20">Hors métropole : 157 €</text:p>
        </text:list-item>
      </text:list>
      <text:p text:style-name="Normal"/>
      <text:h text:style-name="Titre2" text:outline-level="2">Tarif B :</text:h>
      <text:p text:style-name="Normal">Ce tarif concerne les disciplines suivantes :</text:p>
      <text:p text:style-name="Normal"/>
      <text:list text:style-name="LFO3" text:continue-numbering="true">
        <text:list-item>
          <text:p text:style-name="P21">formation musicale et/ ou culture musicale et/ ou écriture seulement<text:s/></text:p>
        </text:list-item>
        <text:list-item>
          <text:p text:style-name="P22">éveil initiation, colourstrings, parcours découverte</text:p>
        </text:list-item>
        <text:list-item>
          <text:p text:style-name="P23">danse hors cursus 1 cours</text:p>
        </text:list-item>
        <text:list-item>
          <text:p text:style-name="P24">cursus jazz sans cours instrumental</text:p>
        </text:list-item>
        <text:list-item>
          <text:p text:style-name="P25">art dramatique : classes à horaires aménagés art dramatique, <text:s/>lycéens et 1er cycle</text:p>
        </text:list-item>
        <text:list-item>
          <text:p text:style-name="P26">Électroacoustique seulement</text:p>
        </text:list-item>
        <text:list-item>
          <text:p text:style-name="P27">ballet projet seulement</text:p>
        </text:list-item>
      </text:list>
      <text:p text:style-name="Normal"/>
      <text:h text:style-name="Titre3" text:outline-level="3">Montant :</text:h>
      <text:p text:style-name="Normal">Calculé en fonction du quotient familial (par tranche)</text:p>
      <text:p text:style-name="Normal"/>
      <text:list text:style-name="LFO2" text:continue-numbering="true">
        <text:list-item>
          <text:p text:style-name="P28">T1 inférieur à 514€ : 41 €</text:p>
        </text:list-item>
        <text:list-item>
          <text:p text:style-name="P29">T2 supérieur ou égal à 514 € et inférieur à 596€ : 79 €</text:p>
        </text:list-item>
        <text:list-item>
          <text:p text:style-name="P30">T3 supérieur ou égal à 596 € et inférieur à 675 € : 123 €</text:p>
        </text:list-item>
        <text:list-item>
          <text:p text:style-name="P31">T4<text:s/>supérieur ou égal à 675 € et inférieur à 773 € : 184 €</text:p>
        </text:list-item>
        <text:list-item>
          <text:p text:style-name="P32">T5 : supérieur ou égal à 773 € et inférieur à 883 € : 206 €</text:p>
        </text:list-item>
        <text:list-item>
          <text:p text:style-name="P33">T6 : supérieur ou égal à 883 € : 244 €</text:p>
        </text:list-item>
        <text:list-item>
          <text:p text:style-name="P34">Hors métropole : 396 €</text:p>
        </text:list-item>
      </text:list>
      <text:p text:style-name="Paragraphedeliste"/>
      <text:h text:style-name="Titre2" text:outline-level="2">Tarif C :</text:h>
      <text:p text:style-name="Normal">Ce tarif concerne les disciplines suivantes :</text:p>
      <text:p text:style-name="Normal"/>
      <text:list text:style-name="LFO4" text:continue-numbering="true">
        <text:list-item>
          <text:p text:style-name="P35">Discipline<text:s/>supplémentaire Instrument seul<text:s/></text:p>
        </text:list-item>
        <text:list-item>
          <text:p text:style-name="P36">danse hors cursus 2 cours</text:p>
        </text:list-item>
        <text:list-item>
          <text:p text:style-name="P37">ateliers instrumentaux avec pratique collective, dont Passerelle</text:p>
        </text:list-item>
        <text:list-item>
          <text:p text:style-name="P38">atelier de technique vocale avec ensemble vocal</text:p>
        </text:list-item>
      </text:list>
      <text:p text:style-name="P39"/>
      <text:h text:style-name="Titre3" text:outline-level="3">Montant </text:h>
      <text:p text:style-name="Normal">Calculé en fonction du quotient familial (par tranche)</text:p>
      <text:p text:style-name="Normal"/>
      <text:list text:style-name="LFO2" text:continue-numbering="true">
        <text:list-item>
          <text:p text:style-name="P40">T1 inférieur à 514€<text:s/>: 61 €</text:p>
        </text:list-item>
        <text:list-item>
          <text:p text:style-name="P41">T2 supérieur ou égal à 514 € et inférieur à 596€ : 116 €</text:p>
        </text:list-item>
        <text:list-item>
          <text:p text:style-name="P42">T3 supérieur ou égal à 596 € et inférieur à 675 € : 183 €</text:p>
        </text:list-item>
        <text:list-item>
          <text:p text:style-name="P43">T4 supérieur ou égal à 675 € et inférieur à 773 € : 274 €</text:p>
        </text:list-item>
        <text:list-item>
          <text:p text:style-name="P44">T5 : supérieur ou égal à 773 € et inférieur à 883 € : 308 €</text:p>
        </text:list-item>
        <text:list-item>
          <text:p text:style-name="P45">T6 : supérieur<text:s/>ou égal à 883 € : 365 €</text:p>
        </text:list-item>
        <text:list-item>
          <text:p text:style-name="P46">Hors métropole : 593 €</text:p>
        </text:list-item>
      </text:list>
      <text:p text:style-name="Normal"/>
      <text:h text:style-name="Titre2" text:outline-level="2">Tarif D :</text:h>
      <text:p text:style-name="Normal">Ce tarif concerne les disciplines suivantes :</text:p>
      <text:p text:style-name="Normal"/>
      <text:list text:style-name="LFO5" text:continue-numbering="true">
        <text:list-item>
          <text:p text:style-name="P47">musique ou danse cursus général 1er cycle</text:p>
        </text:list-item>
        <text:list-item>
          <text:p text:style-name="P48">musiques traditionnelles, musiques amplifiées et jazz 1<text:span text:style-name="T49">er</text:span><text:s/>et 2<text:span text:style-name="T50">e</text:span><text:s/>cycle<text:s/></text:p>
        </text:list-item>
        <text:list-item>
          <text:p text:style-name="P51">cursus jazz avec cours instrumental individuel 1<text:span text:style-name="T52">er</text:span><text:s/>et 2<text:span text:style-name="T53">e</text:span><text:s/>cycle<text:s/></text:p>
        </text:list-item>
        <text:list-item>
          <text:p text:style-name="P54">hors cursus danse à partir de 3 cours<text:s/></text:p>
        </text:list-item>
        <text:list-item>
          <text:p text:style-name="P55">parcours pratiques collectives<text:s/></text:p>
        </text:list-item>
        <text:list-item>
          <text:p text:style-name="P56">licence arts : arts de la scène<text:s/></text:p>
        </text:list-item>
      </text:list>
      <text:p text:style-name="P57"/>
      <text:h text:style-name="Titre3" text:outline-level="3">Montant </text:h>
      <text:p text:style-name="Normal">Calculé en fonction du quotient familial (par tranche)</text:p>
      <text:p text:style-name="Normal"/>
      <text:list text:style-name="LFO2" text:continue-numbering="true">
        <text:list-item>
          <text:p text:style-name="P58">T1 inférieur à 514€ : 81 €</text:p>
        </text:list-item>
        <text:list-item>
          <text:p text:style-name="P59">T2 supérieur ou égal à 514 € et<text:s/>inférieur à 596€ : 155 €</text:p>
        </text:list-item>
        <text:list-item>
          <text:p text:style-name="P60">T3 supérieur ou égal à 596 € et inférieur à 675 € : 243 €</text:p>
        </text:list-item>
        <text:list-item>
          <text:p text:style-name="P61">T4 supérieur ou égal à 675 € et inférieur à 773 € : 367 €</text:p>
        </text:list-item>
        <text:list-item>
          <text:p text:style-name="P62">T5 : supérieur ou égal à 773 € et inférieur à 883 € : 410 €</text:p>
        </text:list-item>
        <text:list-item>
          <text:p text:style-name="P63">T6 : supérieur ou égal à 883 € : 485 €</text:p>
        </text:list-item>
        <text:list-item>
          <text:p text:style-name="P64">Hors métropole :<text:s/>788 €</text:p>
        </text:list-item>
      </text:list>
      <text:p text:style-name="Normal"/>
      <text:h text:style-name="Titre2" text:outline-level="2">Tarif E :</text:h>
      <text:p text:style-name="Normal">Ce tarif concerne les disciplines suivantes :</text:p>
      <text:p text:style-name="Normal"/>
      <text:list text:style-name="LFO6" text:continue-numbering="true">
        <text:list-item>
          <text:p text:style-name="P65">musique ou danse cursus général 2<text:span text:style-name="T66">e</text:span><text:s/>cycle<text:s/></text:p>
        </text:list-item>
        <text:list-item>
          <text:p text:style-name="P67">art dramatique 2<text:span text:style-name="T68">e</text:span><text:s/>et 3<text:span text:style-name="T69">e</text:span><text:s/>cycle<text:s/></text:p>
        </text:list-item>
        <text:list-item>
          <text:p text:style-name="P70">danse classe à horaire aménagés<text:s/></text:p>
        </text:list-item>
        <text:list-item>
          <text:p text:style-name="P71">cursus musiques amplifiées 3<text:span text:style-name="T72">e</text:span><text:s/>cycle<text:s/></text:p>
        </text:list-item>
        <text:list-item>
          <text:p text:style-name="P73">cursus jazz avec cours instrumental individuel 3<text:span text:style-name="T74">e</text:span><text:s/>cycle<text:s/></text:p>
        </text:list-item>
      </text:list>
      <text:p text:style-name="P75"/>
      <text:h text:style-name="Titre3" text:outline-level="3">Montant </text:h>
      <text:p text:style-name="Normal">Calculé en fonction du quotient familial (par tranche)</text:p>
      <text:list text:style-name="LFO2" text:continue-numbering="true">
        <text:list-item>
          <text:p text:style-name="P76">T1 inférieur à 514€ : 91 €</text:p>
        </text:list-item>
        <text:list-item>
          <text:p text:style-name="P77">T2 supérieur ou égal à 514 € et inférieur à 596€ : 178 €</text:p>
        </text:list-item>
        <text:list-item>
          <text:p text:style-name="P78">T3 supérieur ou égal à 596 € et inférieur à 675 € : 274 €</text:p>
        </text:list-item>
        <text:list-item>
          <text:p text:style-name="P79">T4 supérieur ou égal à 675 € et<text:s/>inférieur à 773 € : 421 €</text:p>
        </text:list-item>
        <text:list-item>
          <text:p text:style-name="P80">T5 : supérieur ou égal à 773 € et inférieur à 883 € : 470 €</text:p>
        </text:list-item>
        <text:list-item>
          <text:p text:style-name="P81">T6 : supérieur ou égal à 883 € : 553 €</text:p>
        </text:list-item>
        <text:list-item>
          <text:p text:style-name="P82">Hors métropole : 903 €</text:p>
        </text:list-item>
      </text:list>
      <text:p text:style-name="Normal"/>
      <text:h text:style-name="Titre2" text:outline-level="2">Tarif F :</text:h>
      <text:p text:style-name="Normal">Ce tarif concerne les disciplines suivantes :</text:p>
      <text:list text:style-name="LFO7" text:continue-numbering="true">
        <text:list-item>
          <text:p text:style-name="P83">musique ou danse cursus général 3<text:span text:style-name="T84">e<text:s/></text:span>cycle<text:s/></text:p>
        </text:list-item>
        <text:list-item>
          <text:p text:style-name="P85">musiques<text:s/>traditionnelles 3<text:span text:style-name="T86">e<text:s/></text:span>cycle<text:s/></text:p>
        </text:list-item>
        <text:list-item>
          <text:p text:style-name="P87">classe préparatoire à l’enseignement supérieur (CPES)</text:p>
        </text:list-item>
      </text:list>
      <text:p text:style-name="P88"/>
      <text:h text:style-name="Titre3" text:outline-level="3">Montant </text:h>
      <text:p text:style-name="Normal">Calculé en fonction du quotient familial (par tranche)</text:p>
      <text:list text:style-name="LFO2" text:continue-numbering="true">
        <text:list-item>
          <text:p text:style-name="P89">T1 inférieur à 514€ : 94 €</text:p>
        </text:list-item>
        <text:list-item>
          <text:p text:style-name="P90">T2 supérieur ou égal à 514 € et inférieur à 596€ : 184 €</text:p>
        </text:list-item>
        <text:list-item>
          <text:p text:style-name="P91">T3 supérieur ou égal à 596<text:s/>€ et inférieur à 675 € : 290 €</text:p>
        </text:list-item>
        <text:list-item>
          <text:p text:style-name="P92">T4 supérieur ou égal à 675 € et inférieur à 773 € : 442 €</text:p>
        </text:list-item>
        <text:list-item>
          <text:p text:style-name="P93">T5 : supérieur ou égal à 773 € et inférieur à 883 € : 489 €</text:p>
        </text:list-item>
        <text:list-item>
          <text:p text:style-name="P94">T6 : supérieur ou égal à 883 € : 579 €</text:p>
        </text:list-item>
        <text:list-item>
          <text:p text:style-name="P95">Hors métropole : 946 €</text:p>
        </text:list-item>
      </text:list>
      <text:p text:style-name="Normal"/>
      <text:h text:style-name="Titre1" text:outline-level="1">Calcul des droits / Pièces à fournir</text:h>
      <text:list text:style-name="LFO8" text:continue-numbering="true">
        <text:list-item>
          <text:p text:style-name="P96">Lieu de<text:s/>résidence (Brest métropole ou hors Brest métropole). Fournir un justificatif de moins de 3 mois (téléphone, gaz, électricité, avis d'imposition...)</text:p>
        </text:list-item>
        <text:list-item>
          <text:p text:style-name="P97">Parcours de l'élève / cursus</text:p>
        </text:list-item>
        <text:list-item>
          <text:p text:style-name="P98">Quotient familial déterminé par la caisse d'allocations familiales</text:p>
        </text:list-item>
        <text:list-item>
          <text:p text:style-name="P99">Avis<text:s/>d'imposition année N-1 pour les usagers non inscrits à la CAF.</text:p>
        </text:list-item>
      </text:list>
      <text:p text:style-name="Normal"/>
      <text:p text:style-name="Normal">En cas de non présentation des justificatifs, le tarif hors métropole est appliqué.</text:p>
      <text:p text:style-name="Normal"/>
      <text:soft-page-break/>
      <text:h text:style-name="Titre1" text:outline-level="1">Tarification particulière</text:h>
      <text:h text:style-name="Titre2" text:outline-level="2">1/2 tarif appliqué :</text:h>
      <text:list text:style-name="LFO9" text:continue-numbering="true">
        <text:list-item>
          <text:p text:style-name="P100">aux élèves des collèges et lycées en classes à horaires<text:s/>aménagés musique, danse ou théâtre.</text:p>
        </text:list-item>
        <text:list-item>
          <text:p text:style-name="P101">aux étudiantes et étudiants inscrits en licence arts à l'Université de Bretagne Occidentale résidant dans la métropole. Ceux domicilés hors métropole bénéficient de 50% du tarif de la tranche 6.</text:p>
        </text:list-item>
        <text:list-item>
          <text:p text:style-name="P102">au 2<text:span text:style-name="T103">e</text:span><text:s/>membre (sur la cotisation la moins importante) et suivants d'une même famille, cependant le calcul pour un élève en classe à horaire aménagé est dissocié de celui appliqué aux autres membres de sa famille.</text:p>
        </text:list-item>
        <text:list-item>
          <text:p text:style-name="P104">aux élèves porteurs d’un handicap, reconnu par la maison départementale des personnes handicapées, et inscrits dans un parcours adapté ou spécifique.</text:p>
        </text:list-item>
        <text:list-item>
          <text:p text:style-name="P105">Une réduction de 50 % est accordée sur un cours supplémentaire pratiqué par les élèves des Classes à Horaires Aménagés ou assimilés.</text:p>
        </text:list-item>
      </text:list>
      <text:p text:style-name="Normal"/>
      <text:h text:style-name="Titre2" text:outline-level="2">Gratuité :</text:h>
      <text:list text:style-name="LFO10" text:continue-numbering="true">
        <text:list-item>
          <text:p text:style-name="P106">pour les élèves des écoles primaires associés aux projets d'orchestres à l'école et danse à l'école.</text:p>
        </text:list-item>
      </text:list>
      <text:p text:style-name="Normal"/>
      <text:h text:style-name="Titre2" text:outline-level="2">Elèves inscrits en CPES</text:h>
      <text:list text:style-name="LFO14" text:continue-numbering="true">
        <text:list-item>
          <text:p text:style-name="P107">Tarification au quotient familial pour tous y compris ceux résidant hors de la métropole</text:p>
        </text:list-item>
      </text:list>
      <text:p text:style-name="Normal"/>
      <text:h text:style-name="Titre2" text:outline-level="2">Stages de musique et danse :</text:h>
      <text:p text:style-name="Normal">Organisés ponctuellement. La participation financière varie en fonction de la durée<text:s/><text:span text:style-name="T108">des<text:s/></text:span>stages.</text:p>
      <text:p text:style-name="Normal"/>
      <text:list text:style-name="LFO11" text:continue-numbering="true">
        <text:list-item>
          <text:p text:style-name="P109">Facturation journée :<text:s/></text:p>
          <text:list text:continue-numbering="true">
            <text:list-item>
              <text:p text:style-name="P110">32 € par jour en individuel</text:p>
            </text:list-item>
            <text:list-item>
              <text:p text:style-name="P111">63 € par<text:s/>jour si prise en charge par l’employeur (formation</text:p>
            </text:list-item>
          </text:list>
        </text:list-item>
      </text:list>
      <text:p text:style-name="Normal"/>
      <text:list text:style-name="LFO11" text:continue-numbering="true">
        <text:list-item>
          <text:p text:style-name="P112">Facturation à l’heure</text:p>
          <text:list text:continue-numbering="true">
            <text:list-item>
              <text:p text:style-name="P113">10 € par heure</text:p>
            </text:list-item>
            <text:list-item>
              <text:p text:style-name="P114">18 € par heure</text:p>
            </text:list-item>
          </text:list>
        </text:list-item>
      </text:list>
      <text:p text:style-name="P115"/>
      <text:h text:style-name="Titre1" text:outline-level="1">Annulation / Réduction des droits d'inscriptions</text:h>
      <text:p text:style-name="Normal"/>
      <text:list text:style-name="LFO12" text:continue-numbering="true">
        <text:list-item>
          <text:p text:style-name="P116">Les droits d'inscriptions sont calculés au prorata temporis en cas de :</text:p>
          <text:list text:continue-numbering="true">
            <text:list-item>
              <text:p text:style-name="P117">inscription en cours d'année</text:p>
            </text:list-item>
            <text:list-item>
              <text:p text:style-name="P118">maladie dument constatée par certificat médical rendant impossible la poursuite de l'enseignement</text:p>
            </text:list-item>
            <text:list-item>
              <text:p text:style-name="P119">déménagement en dehors de l'aire géographique de Brest métropole</text:p>
            </text:list-item>
            <text:list-item>
              <text:p text:style-name="P120">perte d'emploi du redevable</text:p>
            </text:list-item>
          </text:list>
        </text:list-item>
      </text:list>
      <text:p text:style-name="Normal"/>
      <text:soft-page-break/>
      <text:p text:style-name="Normal">Important : La démission devra être adressée par courrier à conservatoire, 16, rue du Château, Brest ou par courriel à<text:s/><text:a xlink:href="mailto:conservatoire-de-musique@brest-metropole.fr" office:target-frame-name="_top" xlink:show="replace"><text:span text:style-name="Lienhypertexte">conservatoire-de-musique@brest-metropole.fr</text:span></text:a><text:s/></text:p>
      <text:p text:style-name="Normal"/>
      <text:p text:style-name="Normal">Cette règle ne s'applique pas aux élèves ré-inscrits.</text:p>
      <text:p text:style-name="Normal"/>
      <text:list text:style-name="LFO13" text:continue-numbering="true">
        <text:list-item>
          <text:p text:style-name="P121">En cas de démission signalée au plus tard à la rentrée des vacances de la Toussaint, seuls les frais<text:s/>d'annulation d'inscription sont dus : 42 €<text:span text:style-name="T122"><text:s/></text:span>pour 1 discipline et 55 € pour 2 disciplines ou plus. Disposition non applicable aux élèves ré-inscrits.</text:p>
        </text:list-item>
      </text:list>
      <text:p text:style-name="P123"/>
      <text:h text:style-name="Titre1" text:outline-level="1">Prêt et location d’instrument</text:h>
      <text:p text:style-name="Normal">Dans la limite des stocks disponibles.</text:p>
      <text:list text:style-name="LFO12" text:continue-numbering="true">
        <text:list-item>
          <text:p text:style-name="P124">Gratuité la première année</text:p>
        </text:list-item>
        <text:list-item>
          <text:p text:style-name="P125">Tarifs location annuelle (en fonction du quotient familial)</text:p>
          <text:list text:continue-numbering="true">
            <text:list-item>
              <text:p text:style-name="P126">Tranches 1 et 2 : 46 €</text:p>
            </text:list-item>
            <text:list-item>
              <text:p text:style-name="P127">Tranches 3 et 4 : 58 €</text:p>
            </text:list-item>
            <text:list-item>
              <text:p text:style-name="P128">Tranches 5 et 6 : 72 €</text:p>
            </text:list-item>
            <text:list-item>
              <text:p text:style-name="P129">Hors métropole : 88 €</text:p>
            </text:list-item>
          </text:list>
        </text:list-item>
      </text:list>
      <text:p text:style-name="Normal"/>
      <text:h text:style-name="Titre1" text:outline-level="1">Modes de paiement</text:h>
      <text:list text:style-name="LFO12" text:continue-numbering="true">
        <text:list-item>
          <text:p text:style-name="P130">Paiement en ligne sur brest.fr (rubrique mes démarches en ligne).</text:p>
        </text:list-item>
        <text:list-item>
          <text:p text:style-name="P131">Paiement par chèque bancaire,<text:s/>accompagné du titre interbancaire de paiement (TIP) au centre d'encaissement des finances publiques - 35908 Rennes cedex 9.</text:p>
        </text:list-item>
        <text:list-item>
          <text:p text:style-name="P132">Prélèvement automatique en 1 ou 6 fois. Formulaire SEPA à remplir en début d'année scolaire et relevé d'identité bancaire (RIB).</text:p>
        </text:list-item>
        <text:list-item>
          <text:p text:style-name="P133">Paiement par chèques vacances (ANCV).</text:p>
        </text:list-item>
        <text:list-item>
          <text:p text:style-name="P134">Paiement en espèces ou en carte bleue auprès d’un bureau de tabac muni du QR code de la facture.</text:p>
        </text:list-item>
        <text:list-item>
          <text:p text:style-name="P135">Paiement en espèces ou en carte bleue auprès d’un bureau de tabac muni du QR code de la facture.</text:p>
        </text:list-item>
        <text:list-item>
          <text:p text:style-name="P136">Les cours de danse ne sont<text:s/>pas éligibles au pass'Sport.</text:p>
        </text:list-item>
      </text:list>
      <text:p text:style-name="Normal"/>
      <text:p text:style-name="Normal">Le conservatoire ne réceptionne aucun mode de paiement.</text:p>
      <text:p text:style-name="Normal"/>
      <text:h text:style-name="Titre1" text:outline-level="1">Coordonnées</text:h>
      <text:p text:style-name="Normal">Conservatoire de Brest métropole</text:p>
      <text:p text:style-name="Normal">16, rue du Château, Brest16, Brest</text:p>
      <text:p text:style-name="Normal">02 98 00 89 9902 99</text:p>
      <text:p text:style-name="Normal"><text:a xlink:href="mailto:conservatoire-de-musique@brest-metropole.fr" office:target-frame-name="_top" xlink:show="replace"><text:span text:style-name="Lienhypertexte">c</text:span><text:span text:style-name="Lienhypertexte">onservatoire-de-musique@brest-metropole.fr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Interstate" svg:font-family="Interstate" style:font-family-generic="system" style:font-pitch="variable" svg:panose-1="2 0 6 3 3 0 0 2 0 4"/>
    <style:font-face style:name="Rotis Sans Serif Pro" svg:font-family="Rotis Sans Serif Pro" style:font-family-generic="swiss" style:font-pitch="variable" svg:panose-1="2 11 5 3 3 2 2 2 3 4"/>
    <style:font-face style:name="Minion Pro" svg:font-family="Minion Pro" style:font-family-generic="roman" style:font-pitch="variable" svg:panose-1="2 4 5 3 5 3 6 2 2 3"/>
    <style:font-face style:name="Brevia Light" svg:font-family="Brevia Light" style:font-family-generic="swiss" style:font-pitch="variable" svg:panose-1="2 11 3 3 3 2 3 6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Brevia Regular" svg:font-family="Brevia Regular" style:font-family-generic="swiss" style:font-pitch="variable" svg:panose-1="2 11 5 3 3 2 3 6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fo:font-weight="bold" style:font-weight-asian="bold" fo:color="#000000" fo:font-size="20pt" style:font-size-asian="20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fo:font-weight="bold" style:font-weight-asian="bold" fo:color="#000000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fo:font-weight="bold" style:font-weight-asian="bold" fo:color="#000000" fo:font-size="14pt" style:font-size-asian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fo:font-weight="bold" style:font-weight-asian="bold" style:font-style-complex="italic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fo:color="#2E74B5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Titre" style:display-name="Titre" style:family="paragraph" style:parent-style-name="Normal" style:next-style-name="Normal">
      <style:text-properties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exteintro" style:display-name="texte intro" style:family="paragraph" style:parent-style-name="Normal">
      <style:paragraph-properties style:text-autospace="none" style:vertical-align="middle" fo:margin-top="0.0194in" style:line-height-at-least="0.1944in"/>
      <style:text-properties style:font-name="Interstate" style:font-name-complex="Interstate" fo:color="#000000" fo:font-size="10pt" style:font-size-asian="10pt" style:font-size-complex="10pt" fo:hyphenate="false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font-weight="bold" style:font-weight-asian="bold" fo:color="#002060" fo:font-size="18pt" style:font-size-asian="18pt" style:font-size-complex="16pt"/>
    </style:style>
    <style:style style:name="Datespectacle" style:display-name="Date spectacle" style:family="paragraph" style:parent-style-name="Normal">
      <style:text-properties fo:font-weight="bold" style:font-weight-asian="bold" fo:hyphenate="false"/>
    </style:style>
    <style:style style:name="Titrespectacle" style:display-name="Titre spectacle" style:family="paragraph" style:parent-style-name="Normal">
      <style:text-properties fo:hyphenate="false"/>
    </style:style>
    <style:style style:name="DatespectacleCar" style:display-name="Date spectacle Car" style:family="text" style:parent-style-name="Policepardéfaut">
      <style:text-properties fo:font-weight="bold" style:font-weight-asian="bold" fo:font-size="12pt" style:font-size-asian="12pt"/>
    </style:style>
    <style:style style:name="tarifs" style:display-name="tarifs" style:family="paragraph" style:parent-style-name="texteintro">
      <style:paragraph-properties style:line-height-at-least="0.1527in"/>
      <style:text-properties fo:letter-spacing="-0.0041in" fo:font-size="8pt" style:font-size-asian="8pt" style:font-size-complex="8pt" fo:hyphenate="false"/>
    </style:style>
    <style:style style:name="TitrespectacleCar" style:display-name="Titre spectacle Car" style:family="text" style:parent-style-name="Policepardéfaut">
      <style:text-properties fo:font-size="12pt" style:font-size-asian="12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fo:font-size="14pt" style:font-size-asian="14pt" style:font-size-complex="13pt"/>
    </style:style>
    <style:style style:name="Titre3Car" style:display-name="Titre 3 Car" style:family="text" style:parent-style-name="Policepardéfaut">
      <style:text-properties style:font-name-asian="Times New Roman" style:font-name-complex="Times New Roman" fo:font-weight="bold" style:font-weight-asian="bold" fo:color="#4F81BD" fo:font-size="13pt" style:font-size-asian="13pt" style:font-size-complex="12pt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fo:font-weight="bold" style:font-weight-asian="bold" style:font-style-complex="italic" fo:font-size="12pt" style:font-size-asian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font-weight="normal" style:font-weight-asian="normal" fo:color="#365F91" fo:font-size="16pt" style:font-size-asian="16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font-weight="bold" style:font-weight-asian="bold"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exte" style:display-name="texte" style:family="paragraph" style:parent-style-name="Normal">
      <style:paragraph-properties style:text-autospace="none" style:vertical-align="middle" fo:margin-top="0.0194in" style:line-height-at-least="0.1527in"/>
      <style:text-properties style:font-name="Rotis Sans Serif Pro" style:font-name-complex="Rotis Sans Serif Pro" fo:color="#000000" fo:letter-spacing="-0.0027in" fo:font-size="9pt" style:font-size-asian="9pt" style:font-size-complex="9pt" fo:hyphenate="false"/>
    </style:style>
    <style:style style:name="Sansinterligne" style:display-name="Sans interligne" style:family="paragraph">
      <style:text-properties fo:font-size="12pt" style:font-size-asian="12pt" fo:hyphenate="false"/>
    </style:style>
    <style:style style:name="Aucunstyle" style:display-name="[Aucun style]" style:family="paragraph">
      <style:paragraph-properties style:text-autospace="none" style:vertical-align="middle" fo:line-height="120%"/>
      <style:text-properties style:font-name="Minion Pro" style:font-name-complex="Minion Pro" fo:color="#000000" fo:font-size="12pt" style:font-size-asian="12pt" style:font-size-complex="12pt" fo:hyphenate="true"/>
    </style:style>
    <style:style style:name="Stylemusique" style:display-name="Style musique" style:family="text">
      <style:text-properties style:font-name="Brevia Light" style:font-name-complex="Brevia Light" style:text-outline="true" fo:letter-spacing="0.0069in" fo:font-size="10pt" style:font-size-asian="10pt" style:font-size-complex="10pt"/>
    </style:style>
    <style:style style:name="Datesélèves" style:display-name="Dates élèves" style:family="paragraph" style:parent-style-name="Date">
      <style:paragraph-properties style:text-autospace="none" style:vertical-align="middle" fo:margin-top="0.0194in" style:line-height-at-least="0.1527in"/>
      <style:text-properties style:font-name="Rotis Sans Serif Pro" style:font-name-complex="Rotis Sans Serif Pro" fo:color="#000000" fo:font-size="9pt" style:font-size-asian="9pt" style:font-size-complex="9pt"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DateCar" style:display-name="Date Car" style:family="text" style:parent-style-name="Policepardéfaut">
      <style:text-properties fo:font-size="12pt" style:font-size-asian="12pt"/>
    </style:style>
    <style:style style:name="styledepuce2" style:display-name="style de puce 2" style:family="text" style:parent-style-name="Policepardéfaut">
      <style:text-properties fo:color="#BECF00" style:text-position="0% 100%" fo:font-size="22pt" style:font-size-asian="22pt" style:font-size-complex="22pt"/>
    </style:style>
    <style:style style:name="TM4" style:display-name="TM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/>
      <style:text-properties style:font-name="Times New Roman" style:font-name-asian="Calibri" fo:hyphenate="true"/>
    </style:style>
    <style:style style:name="apple-tab-span" style:display-name="apple-tab-span" style:family="text" style:parent-style-name="Policepardéfaut"/>
    <style:style style:name="Style1" style:display-name="Style1" style:family="paragraph" style:parent-style-name="Titre1" style:default-outline-level="1">
      <style:text-properties fo:hyphenate="false"/>
    </style:style>
    <style:style style:name="Titre1Car1" style:display-name="Titre 1 Car1" style:family="text" style:parent-style-name="Policepardéfaut">
      <style:text-properties fo:font-weight="bold" style:font-weight-asian="bold" fo:color="#002060" fo:font-size="18pt" style:font-size-asian="18pt" style:font-size-complex="16pt"/>
    </style:style>
    <style:style style:name="Style1Car" style:display-name="Style1 Car" style:family="text" style:parent-style-name="Titre1Car1">
      <style:text-properties fo:font-weight="bold" style:font-weight-asian="bold" fo:color="#002060" fo:font-size="18pt" style:font-size-asian="18pt" style:font-size-complex="16pt"/>
    </style:style>
    <style:style style:name="x4k7w5x" style:display-name="x4k7w5x" style:family="text" style:parent-style-name="Policepardéfaut"/>
    <style:style style:name="titremorceau" style:display-name="titre morceau" style:family="paragraph" style:parent-style-name="Aucunstyle">
      <style:paragraph-properties fo:margin-top="0.0194in" style:line-height-at-least="0.2083in"/>
      <style:text-properties style:font-name="Rotis Sans Serif Pro" style:font-name-complex="Rotis Sans Serif Pro" fo:color="#0086A8" fo:font-size="9pt" style:font-size-asian="9pt" style:font-size-complex="9pt" fo:hyphenate="false"/>
    </style:style>
    <style:style style:name="Styledepuce" style:display-name="Style de puce" style:family="text">
      <style:text-properties fo:color="#BECF00" style:text-position="0% 100%" fo:font-size="22pt" style:font-size-asian="22pt" style:font-size-complex="22pt"/>
    </style:style>
    <style:style style:name="Musiciens" style:display-name="Musiciens" style:family="text">
      <style:text-properties style:font-name="Rotis Sans Serif Pro" style:font-name-complex="Rotis Sans Serif Pro" fo:color="#000000" fo:letter-spacing="normal" style:text-position="0% 100%" fo:font-size="9pt" style:font-size-asian="9pt" style:font-size-complex="9pt" style:text-underline-type="none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2E74B5" fo:font-size="12pt" style:font-size-asian="12pt"/>
    </style:style>
    <style:style style:name="TM5" style:display-name="TM 5" style:family="paragraph" style:parent-style-name="Normal" style:next-style-name="Normal" style:auto-update="true">
      <style:paragraph-properties style:vertical-align="auto" fo:margin-bottom="0.0694in" fo:margin-left="0.6111in">
        <style:tab-stops/>
      </style:paragraph-properties>
      <style:text-properties style:font-name="Calibri" fo:font-size="11pt" style:font-size-asian="11pt" fo:hyphenate="true"/>
    </style:style>
    <style:style style:name="TM6" style:display-name="TM 6" style:family="paragraph" style:parent-style-name="Normal" style:next-style-name="Normal" style:auto-update="true">
      <style:paragraph-properties style:vertical-align="auto" fo:margin-bottom="0.0694in" fo:margin-left="0.7638in">
        <style:tab-stops/>
      </style:paragraph-properties>
      <style:text-properties style:font-name="Calibri" fo:font-size="11pt" style:font-size-asian="11pt" fo:hyphenate="true"/>
    </style:style>
    <style:style style:name="TM7" style:display-name="TM 7" style:family="paragraph" style:parent-style-name="Normal" style:next-style-name="Normal" style:auto-update="true">
      <style:paragraph-properties style:vertical-align="auto" fo:margin-bottom="0.0694in" fo:margin-left="0.9166in">
        <style:tab-stops/>
      </style:paragraph-properties>
      <style:text-properties style:font-name="Calibri" fo:font-size="11pt" style:font-size-asian="11pt" fo:hyphenate="true"/>
    </style:style>
    <style:style style:name="TM8" style:display-name="TM 8" style:family="paragraph" style:parent-style-name="Normal" style:next-style-name="Normal" style:auto-update="true">
      <style:paragraph-properties style:vertical-align="auto" fo:margin-bottom="0.0694in" fo:margin-left="1.0694in">
        <style:tab-stops/>
      </style:paragraph-properties>
      <style:text-properties style:font-name="Calibri" fo:font-size="11pt" style:font-size-asian="11pt" fo:hyphenate="true"/>
    </style:style>
    <style:style style:name="TM9" style:display-name="TM 9" style:family="paragraph" style:parent-style-name="Normal" style:next-style-name="Normal" style:auto-update="true">
      <style:paragraph-properties style:vertical-align="auto" fo:margin-bottom="0.0694in" fo:margin-left="1.2222in">
        <style:tab-stops/>
      </style:paragraph-properties>
      <style:text-properties style:font-name="Calibri" fo:font-size="11pt" style:font-size-asian="11pt" fo:hyphenate="tru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texte_descriptif_spectaclesSpectacles" style:display-name="texte_descriptif_spectacles (Spectacles)" style:family="paragraph" style:parent-style-name="Aucunstyle" style:next-style-name="Aucunstyle">
      <style:paragraph-properties fo:keep-together="always" fo:margin-bottom="0.0784in" style:line-height-at-least="0.1527in"/>
      <style:text-properties style:font-name="Rotis Sans Serif Pro" style:font-name-complex="Rotis Sans Serif Pro" fo:letter-spacing="-0.0013in" fo:font-size="9.5pt" style:font-size-asian="9.5pt" style:font-size-complex="9.5pt" fo:hyphenate="false"/>
    </style:style>
    <style:style style:name="Default" style:display-name="Default" style:family="paragraph">
      <style:paragraph-properties style:text-autospace="none"/>
      <style:text-properties style:font-name="Brevia Regular" style:font-name-complex="Brevia Regular" fo:color="#000000" fo:font-size="12pt" style:font-size-asian="12pt" style:font-size-complex="12pt" fo:hyphenate="false"/>
    </style:style>
    <style:style style:name="A4" style:display-name="A4" style:family="text">
      <style:text-properties style:font-name-complex="Brevia Regular" fo:color="#000000" fo:font-size="14pt" style:font-size-asian="14pt" style:font-size-complex="14pt"/>
    </style:style>
    <style:style style:name="A1" style:display-name="A1" style:family="text">
      <style:text-properties style:font-name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UELLE Yuna</meta:initial-creator>
    <dc:creator>ROUELLE Yuna</dc:creator>
    <meta:creation-date>2024-07-11T14:05:00Z</meta:creation-date>
    <dc:date>2024-07-12T08:41:00Z</dc:date>
    <meta:print-date>2024-05-29T12:01:00Z</meta:print-date>
    <meta:template xlink:href="Normal" xlink:type="simple"/>
    <meta:editing-cycles>11</meta:editing-cycles>
    <meta:editing-duration>PT3660S</meta:editing-duration>
    <meta:document-statistic meta:page-count="5" meta:paragraph-count="16" meta:word-count="1238" meta:character-count="8036" meta:row-count="56" meta:non-whitespace-character-count="6814"/>
  </office:meta>
</office:document-meta>
</file>