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MT" svg:font-family="ArialMT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paragraph-properties style:text-autospace="none"/>
      <style:text-properties style:font-name-complex="Arial" fo:font-style="italic" style:font-style-asian="italic" style:font-style-complex="italic" fo:color="#000000" fo:font-size="8pt" style:font-size-asian="8pt" style:font-size-complex="8pt"/>
    </style:style>
    <style:style style:name="P3" style:parent-style-name="Normal" style:family="paragraph">
      <style:paragraph-properties style:text-autospace="none"/>
      <style:text-properties style:font-name-complex="Arial" fo:font-style="italic" style:font-style-asian="italic" style:font-style-complex="italic" fo:color="#000000" fo:font-size="8pt" style:font-size-asian="8pt" style:font-size-complex="8pt"/>
    </style:style>
    <style:style style:name="P4" style:parent-style-name="Normal" style:family="paragraph">
      <style:paragraph-properties style:text-autospace="none"/>
      <style:text-properties style:font-name-complex="Arial" fo:font-style="italic" style:font-style-asian="italic" style:font-style-complex="italic" fo:color="#000000" fo:font-size="8pt" style:font-size-asian="8pt" style:font-size-complex="8pt"/>
    </style:style>
    <style:style style:name="P5" style:parent-style-name="Normal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P6" style:parent-style-name="Paragraphedeliste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P7" style:parent-style-name="Paragraphedeliste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P8" style:parent-style-name="Normal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P9" style:parent-style-name="Normal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P10" style:parent-style-name="Paragraphedeliste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P11" style:parent-style-name="Paragraphedeliste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P12" style:parent-style-name="Normal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P13" style:parent-style-name="Normal" style:family="paragraph">
      <style:paragraph-properties style:text-autospace="none"/>
      <style:text-properties style:font-name="ArialMT" style:font-name-complex="ArialMT" fo:color="#000000" fo:font-size="9pt" style:font-size-asian="9pt" style:font-size-complex="9pt"/>
    </style:style>
    <style:style style:name="T14" style:parent-style-name="Policepardéfaut" style:family="text">
      <style:text-properties style:font-weight-complex="bold"/>
    </style:style>
    <style:style style:name="P15" style:parent-style-name="Normal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P16" style:parent-style-name="Normal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P17" style:parent-style-name="Normal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P18" style:parent-style-name="Normal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P19" style:parent-style-name="Normal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P20" style:parent-style-name="Normal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T21" style:parent-style-name="Policepardéfaut" style:family="text">
      <style:text-properties style:font-name="Calibri" style:font-name-complex="Calibri"/>
    </style:style>
    <style:style style:name="T22" style:parent-style-name="Policepardéfaut" style:family="text">
      <style:text-properties style:font-name="Calibri" style:font-name-complex="Calibri" style:font-size-complex="11pt"/>
    </style:style>
    <style:style style:name="T23" style:parent-style-name="Policepardéfaut" style:family="text">
      <style:text-properties style:font-name="Calibri" style:font-name-complex="Calibri"/>
    </style:style>
    <style:style style:name="P24" style:parent-style-name="Normal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T25" style:parent-style-name="Policepardéfaut" style:family="text">
      <style:text-properties style:font-weight-complex="bold"/>
    </style:style>
    <style:style style:name="P26" style:parent-style-name="Normal" style:family="paragraph">
      <style:text-properties style:font-name="Calibri" style:font-name-complex="Calibri" fo:color="#000000" style:font-size-complex="11pt"/>
    </style:style>
    <style:style style:name="P27" style:parent-style-name="Normal" style:family="paragraph">
      <style:text-properties style:font-name="Calibri" style:font-name-complex="Calibri" fo:color="#000000" style:font-size-complex="11pt"/>
    </style:style>
    <style:style style:name="P28" style:parent-style-name="Normal" style:family="paragraph">
      <style:text-properties style:font-name="Calibri" style:font-name-complex="Calibri" fo:color="#000000" style:font-size-complex="11pt"/>
    </style:style>
    <style:style style:name="P29" style:parent-style-name="Normal" style:family="paragraph">
      <style:text-properties style:font-name="Calibri" style:font-name-complex="Calibri" fo:color="#000000" style:font-size-complex="11pt"/>
    </style:style>
    <style:style style:name="P30" style:parent-style-name="Normal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P31" style:parent-style-name="Normal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P32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style:font-size-complex="11pt"/>
    </style:style>
    <style:style style:name="P33" style:parent-style-name="Normal" style:family="paragraph">
      <style:paragraph-properties style:text-autospace="none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35" style:parent-style-name="Policepardéfaut" style:family="text">
      <style:text-properties style:font-name="Calibri" style:font-name-complex="Calibri" fo:color="#000000" style:font-size-complex="11pt"/>
    </style:style>
    <style:style style:name="P36" style:parent-style-name="Normal" style:family="paragraph">
      <style:paragraph-properties style:text-autospace="none"/>
    </style:style>
    <style:style style:name="T37" style:parent-style-name="Policepardéfaut" style:family="text">
      <style:text-properties style:font-name="Calibri" style:font-name-complex="Calibri" fo:font-weight="bold" style:font-weight-asian="bold" fo:color="#000000" style:font-size-complex="11pt"/>
    </style:style>
    <style:style style:name="T38" style:parent-style-name="Policepardéfaut" style:family="text">
      <style:text-properties style:font-name="Calibri" style:font-name-complex="Calibri" fo:color="#000000" style:font-size-complex="11pt"/>
    </style:style>
    <style:style style:name="P39" style:parent-style-name="Normal" style:family="paragraph">
      <style:paragraph-properties style:text-autospace="none"/>
    </style:style>
    <style:style style:name="T40" style:parent-style-name="Policepardéfaut" style:family="text">
      <style:text-properties style:font-name="Calibri" style:font-name-complex="Calibri" fo:font-weight="bold" style:font-weight-asian="bold" fo:color="#000000" style:font-size-complex="11pt"/>
    </style:style>
    <style:style style:name="T41" style:parent-style-name="Policepardéfaut" style:family="text">
      <style:text-properties style:font-name="Calibri" style:font-name-complex="Calibri" fo:color="#000000" style:font-size-complex="11pt"/>
    </style:style>
    <style:style style:name="P42" style:parent-style-name="Normal" style:family="paragraph">
      <style:paragraph-properties style:text-autospace="none"/>
      <style:text-properties style:font-name="Calibri" style:font-name-complex="Calibri"/>
    </style:style>
    <style:style style:name="T43" style:parent-style-name="Policepardéfaut" style:family="text">
      <style:text-properties style:font-weight-complex="bold"/>
    </style:style>
    <style:style style:name="T44" style:parent-style-name="Policepardéfaut" style:family="text">
      <style:text-properties style:font-weight-complex="bold"/>
    </style:style>
    <style:style style:name="T45" style:parent-style-name="Policepardéfaut" style:family="text">
      <style:text-properties style:font-size-complex="11pt"/>
    </style:style>
    <style:style style:name="P46" style:parent-style-name="Normal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P47" style:parent-style-name="Normal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P48" style:parent-style-name="Normal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P49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color="#FF0000" style:font-size-complex="11pt"/>
    </style:style>
    <style:style style:name="P50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color="#FF0000" style:font-size-complex="11pt"/>
    </style:style>
    <style:style style:name="P51" style:parent-style-name="Normal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P52" style:parent-style-name="Normal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P53" style:parent-style-name="Normal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T54" style:parent-style-name="Policepardéfaut" style:family="text">
      <style:text-properties style:font-name="Calibri" style:font-name-complex="Calibri" fo:color="#000000" style:font-size-complex="11pt"/>
    </style:style>
  </office:automatic-styles>
  <office:body>
    <office:text text:use-soft-page-breaks="true">
      <text:p text:style-name="P1">MANDAT DE PRELEVEMENT SEPA</text:p>
      <text:p text:style-name="Normal">(version odt accessible)</text:p>
      <text:h text:style-name="Titre1" text:outline-level="1">Référence unique de prélèvement :</text:h>
      <text:p text:style-name="P2">Cadres réservés à l’administration</text:p>
      <text:p text:style-name="P3"/>
      <text:p text:style-name="P4"/>
      <text:h text:style-name="Titre2" text:outline-level="2">Type de contrat :</text:h>
      <text:p text:style-name="P5">En signant ce formulaire de mandat, vous<text:s/>autorisez :</text:p>
      <text:list text:style-name="LFO2" text:continue-numbering="true">
        <text:list-item>
          <text:p text:style-name="P6">le conservatoire de Brest métropole<text:s/>à envoyer des<text:s/>instructions à votre banque pour débiter votre compte.</text:p>
        </text:list-item>
        <text:list-item>
          <text:p text:style-name="P7">votre banque à débiter votre compte conformément<text:s/>aux instructions de (Conservatoire de musique).</text:p>
        </text:list-item>
      </text:list>
      <text:p text:style-name="P8"/>
      <text:p text:style-name="P9">Vous bénéficiez du droit d’être remboursé<text:s/>par votre banque selon les conditions décrites dans la convention que<text:s/>vous avez passée avec elle. Une demande de remboursement doit être présentée :</text:p>
      <text:list text:style-name="LFO1" text:continue-numbering="true">
        <text:list-item>
          <text:p text:style-name="P10">dans les 8 semaines suivant la date de débit de votre compte pour un prélèvement autorisé,</text:p>
        </text:list-item>
        <text:list-item>
          <text:p text:style-name="P11">sans tarder<text:s/>et au plus tard dans les 13 mois en cas de prélèvement non autorisé.</text:p>
        </text:list-item>
      </text:list>
      <text:p text:style-name="P12">Vos droits concernant le présent mandat sont expliqués dans un document que vous pouvez obtenir auprès de votrebanque.</text:p>
      <text:p text:style-name="P13"/>
      <text:h text:style-name="Titre2" text:outline-level="2">DESIGNATION DU<text:s/><text:span text:style-name="T14">TITULAIRE DU COMPTE<text:s/></text:span>A DEBITER DESIGNATION DU CREANCIER</text:h>
      <text:p text:style-name="P15">BREST METROPOLE</text:p>
      <text:p text:style-name="P16">24 rue Coat ar Gueven</text:p>
      <text:p text:style-name="P17">BP 92242</text:p>
      <text:p text:style-name="P18">Code Postal : 29222</text:p>
      <text:p text:style-name="P19">Brest cedex 2</text:p>
      <text:p text:style-name="P20">France</text:p>
      <text:p text:style-name="Normal"><text:span text:style-name="T21">IDENTIFIANT CREANCIER<text:s/></text:span><text:span text:style-name="T22">SEPA :<text:s/></text:span><text:span text:style-name="T23">FR44MUS499059</text:span></text:p>
      <text:p text:style-name="P24"/>
      <text:h text:style-name="Titre2" text:outline-level="2">DESIGNATION DU<text:s/><text:span text:style-name="T25">COMPTE<text:s/></text:span>A DEBITER</text:h>
      <text:p text:style-name="P26">NOM, Prénom :</text:p>
      <text:p text:style-name="P27">Adresse :</text:p>
      <text:p text:style-name="P28">Ville :</text:p>
      <text:p text:style-name="P29">Pays :</text:p>
      <text:p text:style-name="P30">IBAN : Renseigner les 31 signes de votre IBAN)</text:p>
      <text:p text:style-name="P31">BIC : Renseigner les 11 signes de votre BIC :<text:s/></text:p>
      <text:p text:style-name="P32"/>
      <text:p text:style-name="P33"><text:span text:style-name="T34">Type de paiement </text:span><text:span text:style-name="T35">: écrire si répétitif ou ponctuel :</text:span></text:p>
      <text:p text:style-name="P36"><text:span text:style-name="T37">J’opte pour le prélèvement en 1 seule fois</text:span><text:span text:style-name="T38"><text:s/>(écrire oui ou non) :<text:s/></text:span></text:p>
      <text:p text:style-name="P39"><text:span text:style-name="T40">J’opte pour le prélèvement en 6 fois<text:s/></text:span><text:span text:style-name="T41">(écrire oui ou non) :</text:span></text:p>
      <text:p text:style-name="P42"/>
      <text:h text:style-name="Titre2" text:outline-level="2">DESIGNATION DU<text:s/><text:span text:style-name="T43">TIERS DEBITEUR</text:span><text:span text:style-name="T44"><text:s/></text:span>POUR LE COMPTE DUQUEL LE PAIEMENT EST EFFECTUE<text:s/><text:span text:style-name="T45">(si différent du débiteur lui-même et le cas échéant)</text:span></text:h>
      <text:p text:style-name="P46">Nom du tiers débiteur :</text:p>
      <text:p text:style-name="P47"/>
      <text:p text:style-name="P48">Je valide le mandat autorisant l’administration fiscale à présenter des ordres de prélèvement sur le compte bancaire susnommé (écrire oui) :</text:p>
      <text:p text:style-name="P49"/>
      <text:soft-page-break/>
      <text:h text:style-name="Titre2" text:outline-level="2">JOINDRE UN RELEVE D’IDENTITE BANCAIRE (au format IBAN BIC)</text:h>
      <text:p text:style-name="P50"/>
      <text:p text:style-name="P51">Rappel : En signant et<text:s/>transmettant ce mandat, j’autorise ma banque à effectuer sur mon compte bancaire, si sa situation le permet,<text:s/>les prélèvements ordonnés par (Conservatoire de<text:s/>Musique). En cas de litige sur un prélèvement, je pourrai en faire suspendre<text:s/>l’exécution par simple demande à ma banque. Je réglerai<text:s/>le différend directement avec le<text:s/>Conservatoire de Musique).</text:p>
      <text:p text:style-name="P52"/>
      <text:p text:style-name="P53">Les informations contenues dans le présent mandat, qui doit être<text:s/>complété, sont destinées à n’être utilisées par le créancier que pour la gestion de sa relation avec son client.</text:p>
      <text:p text:style-name="Normal"><text:span text:style-name="T54">Elles pourront donner lieu à l’exercice, par ce dernier, de ses droi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MT" svg:font-family="Arial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font-weight="bold" style:font-weight-asian="bold" fo:color="#000000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font-weight="bold" style:font-weight-asian="bold" fo:color="#1F4D78" fo:font-size="12pt" style:font-size-asian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fo:font-weight="bold" style:font-weight-asian="bold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fo:font-style="italic" style:font-style-asian="italic" style:font-style-complex="italic" fo:color="#4F81BD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color="#365F91" fo:font-size="16pt" style:font-size-asian="16pt" style:font-size-complex="16pt"/>
    </style:style>
    <style:style style:name="Titre" style:display-name="Titre" style:family="paragraph" style:parent-style-name="Normal" style:next-style-name="Normal">
      <style:text-properties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font-weight="bold" style:font-weight-asian="bold" fo:color="#1F4D78" fo:font-size="12pt" style:font-size-asian="12pt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weight="bold" style:font-weight-asian="bold" style:font-style-complex="italic" fo:color="#2E74B5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UELLE Yuna</meta:initial-creator>
    <dc:creator>ROUELLE Yuna</dc:creator>
    <meta:creation-date>2021-05-04T08:43:00Z</meta:creation-date>
    <dc:date>2024-02-16T14:36:00Z</dc:date>
    <meta:template xlink:href="Normal.dotm" xlink:type="simple"/>
    <meta:editing-cycles>9</meta:editing-cycles>
    <meta:editing-duration>PT480S</meta:editing-duration>
    <meta:document-statistic meta:page-count="2" meta:paragraph-count="4" meta:word-count="370" meta:character-count="2404" meta:row-count="16" meta:non-whitespace-character-count="2038"/>
  </office:meta>
</office:document-meta>
</file>