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Brevia Regular" svg:font-family="Brevia Regular" style:font-family-generic="swiss" style:font-pitch="variable" svg:panose-1="2 11 5 3 3 2 3 6 2 4"/>
    <style:font-face style:name="Rotis Sans Serif Pro" svg:font-family="Rotis Sans Serif Pro" style:font-family-generic="swiss" style:font-pitch="variable" svg:panose-1="2 11 5 3 3 2 2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T2" style:parent-style-name="A4" style:family="text">
      <style:text-properties style:font-name-complex="Times New Roman" fo:color="#365F91" fo:font-size="16pt" style:font-size-asian="16pt" style:font-size-complex="16pt"/>
    </style:style>
    <style:style style:name="P3" style:parent-style-name="Paragraphedeliste" style:family="paragraph"/>
    <style:style style:name="P4" style:parent-style-name="Paragraphedeliste" style:family="paragraph"/>
    <style:style style:name="P5" style:parent-style-name="Paragraphedeliste" style:family="paragraph"/>
    <style:style style:name="P6" style:parent-style-name="Paragraphedeliste" style:family="paragraph"/>
    <style:style style:name="P7" style:parent-style-name="Paragraphedeliste" style:family="paragraph"/>
    <style:style style:name="P8" style:parent-style-name="Paragraphedeliste" style:family="paragraph"/>
    <style:style style:name="P9" style:parent-style-name="Paragraphedeliste" style:family="paragraph"/>
    <style:style style:name="P10" style:parent-style-name="Paragraphedeliste" style:family="paragraph"/>
    <style:style style:name="P11" style:parent-style-name="Paragraphedeliste" style:family="paragraph"/>
    <style:style style:name="P12" style:parent-style-name="Paragraphedeliste" style:family="paragraph"/>
    <style:style style:name="P13" style:parent-style-name="Paragraphedeliste" style:family="paragraph"/>
    <style:style style:name="P14" style:parent-style-name="Paragraphedeliste" style:family="paragraph"/>
    <style:style style:name="P15" style:parent-style-name="Paragraphedeliste" style:family="paragraph"/>
    <style:style style:name="P16" style:parent-style-name="Paragraphedeliste" style:family="paragraph"/>
    <style:style style:name="P17" style:parent-style-name="Paragraphedeliste" style:family="paragraph"/>
    <style:style style:name="P18" style:parent-style-name="Paragraphedeliste" style:family="paragraph"/>
    <style:style style:name="P19" style:parent-style-name="Paragraphedeliste" style:family="paragraph"/>
    <style:style style:name="P20" style:parent-style-name="Paragraphedeliste" style:family="paragraph"/>
    <style:style style:name="P21" style:parent-style-name="Paragraphedeliste" style:family="paragraph"/>
    <style:style style:name="P22" style:parent-style-name="Paragraphedeliste" style:family="paragraph"/>
    <style:style style:name="P23" style:parent-style-name="Paragraphedeliste" style:family="paragraph"/>
    <style:style style:name="P24" style:parent-style-name="Paragraphedeliste" style:family="paragraph"/>
    <style:style style:name="P25" style:parent-style-name="Paragraphedeliste" style:family="paragraph"/>
    <style:style style:name="P26" style:parent-style-name="Paragraphedeliste" style:family="paragraph"/>
    <style:style style:name="P27" style:parent-style-name="Paragraphedeliste" style:family="paragraph"/>
    <style:style style:name="P28" style:parent-style-name="Paragraphedeliste" style:family="paragraph"/>
    <style:style style:name="P29" style:parent-style-name="Paragraphedeliste" style:family="paragraph"/>
    <style:style style:name="P30" style:parent-style-name="Paragraphedeliste" style:family="paragraph"/>
    <style:style style:name="P31" style:parent-style-name="Paragraphedeliste" style:family="paragraph"/>
    <style:style style:name="P32" style:parent-style-name="Paragraphedeliste" style:family="paragraph"/>
    <style:style style:name="P33" style:parent-style-name="Paragraphedeliste" style:family="paragraph"/>
    <style:style style:name="P34" style:parent-style-name="Normal" style:family="paragraph">
      <style:paragraph-properties style:text-autospace="none" style:vertical-align="auto" style:line-height-at-least="0.1673in"/>
      <style:text-properties style:font-name="Rotis Sans Serif Pro" style:font-name-complex="Rotis Sans Serif Pro" fo:color="#000000" fo:font-size="8pt" style:font-size-asian="8pt" style:font-size-complex="8pt" fo:hyphenate="true"/>
    </style:style>
    <style:style style:name="P35" style:parent-style-name="Paragraphedeliste" style:family="paragraph"/>
    <style:style style:name="P36" style:parent-style-name="Paragraphedeliste" style:family="paragraph"/>
    <style:style style:name="P37" style:parent-style-name="Paragraphedeliste" style:family="paragraph"/>
    <style:style style:name="P38" style:parent-style-name="Paragraphedeliste" style:family="paragraph"/>
    <style:style style:name="P39" style:parent-style-name="Paragraphedeliste" style:family="paragraph"/>
    <style:style style:name="P40" style:parent-style-name="Paragraphedeliste" style:family="paragraph"/>
    <style:style style:name="P41" style:parent-style-name="Paragraphedeliste" style:family="paragraph"/>
    <style:style style:name="P42" style:parent-style-name="Paragraphedeliste" style:family="paragraph"/>
    <style:style style:name="P43" style:parent-style-name="Paragraphedeliste" style:family="paragraph"/>
    <style:style style:name="T44" style:parent-style-name="Policepardéfaut" style:family="text">
      <style:text-properties style:text-position="super 63.6%"/>
    </style:style>
    <style:style style:name="T45" style:parent-style-name="Policepardéfaut" style:family="text">
      <style:text-properties style:text-position="super 63.6%"/>
    </style:style>
    <style:style style:name="P46" style:parent-style-name="Paragraphedeliste" style:family="paragraph"/>
    <style:style style:name="T47" style:parent-style-name="Policepardéfaut" style:family="text">
      <style:text-properties style:text-position="super 63.6%"/>
    </style:style>
    <style:style style:name="T48" style:parent-style-name="Policepardéfaut" style:family="text">
      <style:text-properties style:text-position="super 63.6%"/>
    </style:style>
    <style:style style:name="P49" style:parent-style-name="Paragraphedeliste" style:family="paragraph"/>
    <style:style style:name="P50" style:parent-style-name="Paragraphedeliste" style:family="paragraph"/>
    <style:style style:name="P51" style:parent-style-name="Paragraphedeliste" style:family="paragraph"/>
    <style:style style:name="P52" style:parent-style-name="Normal" style:family="paragraph">
      <style:paragraph-properties style:text-autospace="none" style:vertical-align="auto" style:line-height-at-least="0.1673in"/>
      <style:text-properties style:font-name="Rotis Sans Serif Pro" style:font-name-complex="Rotis Sans Serif Pro" fo:color="#000000" fo:font-size="8pt" style:font-size-asian="8pt" style:font-size-complex="8pt" fo:hyphenate="true"/>
    </style:style>
    <style:style style:name="P53" style:parent-style-name="Paragraphedeliste" style:family="paragraph"/>
    <style:style style:name="P54" style:parent-style-name="Paragraphedeliste" style:family="paragraph"/>
    <style:style style:name="P55" style:parent-style-name="Paragraphedeliste" style:family="paragraph"/>
    <style:style style:name="P56" style:parent-style-name="Paragraphedeliste" style:family="paragraph"/>
    <style:style style:name="P57" style:parent-style-name="Paragraphedeliste" style:family="paragraph"/>
    <style:style style:name="P58" style:parent-style-name="Paragraphedeliste" style:family="paragraph"/>
    <style:style style:name="P59" style:parent-style-name="Paragraphedeliste" style:family="paragraph"/>
    <style:style style:name="P60" style:parent-style-name="Paragraphedeliste" style:family="paragraph"/>
    <style:style style:name="T61" style:parent-style-name="Policepardéfaut" style:family="text">
      <style:text-properties style:text-position="super 63.6%"/>
    </style:style>
    <style:style style:name="P62" style:parent-style-name="Paragraphedeliste" style:family="paragraph"/>
    <style:style style:name="T63" style:parent-style-name="Policepardéfaut" style:family="text">
      <style:text-properties style:text-position="super 63.6%"/>
    </style:style>
    <style:style style:name="T64" style:parent-style-name="Policepardéfaut" style:family="text">
      <style:text-properties style:text-position="super 63.6%"/>
    </style:style>
    <style:style style:name="P65" style:parent-style-name="Paragraphedeliste" style:family="paragraph"/>
    <style:style style:name="P66" style:parent-style-name="Paragraphedeliste" style:family="paragraph"/>
    <style:style style:name="T67" style:parent-style-name="Policepardéfaut" style:family="text">
      <style:text-properties style:text-position="super 63.6%"/>
    </style:style>
    <style:style style:name="P68" style:parent-style-name="Paragraphedeliste" style:family="paragraph"/>
    <style:style style:name="T69" style:parent-style-name="Policepardéfaut" style:family="text">
      <style:text-properties style:text-position="super 63.6%"/>
    </style:style>
    <style:style style:name="P70" style:parent-style-name="Normal" style:family="paragraph">
      <style:paragraph-properties style:text-autospace="none" style:vertical-align="auto" style:line-height-at-least="0.1673in"/>
      <style:text-properties style:font-name="Rotis Sans Serif Pro" style:font-name-complex="Rotis Sans Serif Pro" fo:color="#000000" fo:font-size="8pt" style:font-size-asian="8pt" style:font-size-complex="8pt" fo:hyphenate="true"/>
    </style:style>
    <style:style style:name="P71" style:parent-style-name="Paragraphedeliste" style:family="paragraph"/>
    <style:style style:name="P72" style:parent-style-name="Paragraphedeliste" style:family="paragraph"/>
    <style:style style:name="P73" style:parent-style-name="Paragraphedeliste" style:family="paragraph"/>
    <style:style style:name="P74" style:parent-style-name="Paragraphedeliste" style:family="paragraph"/>
    <style:style style:name="P75" style:parent-style-name="Paragraphedeliste" style:family="paragraph"/>
    <style:style style:name="P76" style:parent-style-name="Paragraphedeliste" style:family="paragraph"/>
    <style:style style:name="P77" style:parent-style-name="Paragraphedeliste" style:family="paragraph"/>
    <style:style style:name="P78" style:parent-style-name="Paragraphedeliste" style:family="paragraph"/>
    <style:style style:name="T79" style:parent-style-name="Policepardéfaut" style:family="text">
      <style:text-properties fo:font-size="4.5pt" style:font-size-asian="4.5pt" style:font-size-complex="4.5pt"/>
    </style:style>
    <style:style style:name="P80" style:parent-style-name="Paragraphedeliste" style:family="paragraph"/>
    <style:style style:name="T81" style:parent-style-name="Policepardéfaut" style:family="text">
      <style:text-properties fo:font-size="4.5pt" style:font-size-asian="4.5pt" style:font-size-complex="4.5pt"/>
    </style:style>
    <style:style style:name="P82" style:parent-style-name="Paragraphedeliste" style:family="paragraph"/>
    <style:style style:name="P83" style:parent-style-name="Normal" style:family="paragraph">
      <style:paragraph-properties style:text-autospace="none" style:vertical-align="auto" style:line-height-at-least="0.1673in"/>
      <style:text-properties style:font-name="Rotis Sans Serif Pro" style:font-name-complex="Rotis Sans Serif Pro" fo:color="#000000" fo:font-size="8pt" style:font-size-asian="8pt" style:font-size-complex="8pt" fo:hyphenate="true"/>
    </style:style>
    <style:style style:name="P84" style:parent-style-name="Paragraphedeliste" style:family="paragraph"/>
    <style:style style:name="P85" style:parent-style-name="Paragraphedeliste" style:family="paragraph"/>
    <style:style style:name="P86" style:parent-style-name="Paragraphedeliste" style:family="paragraph"/>
    <style:style style:name="P87" style:parent-style-name="Paragraphedeliste" style:family="paragraph"/>
    <style:style style:name="P88" style:parent-style-name="Paragraphedeliste" style:family="paragraph"/>
    <style:style style:name="P89" style:parent-style-name="Paragraphedeliste" style:family="paragraph"/>
    <style:style style:name="P90" style:parent-style-name="Paragraphedeliste" style:family="paragraph"/>
    <style:style style:name="P91" style:parent-style-name="Paragraphedeliste" style:family="paragraph"/>
    <style:style style:name="T92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93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P94" style:parent-style-name="Paragraphedeliste" style:family="paragraph"/>
    <style:style style:name="P95" style:parent-style-name="Paragraphedeliste" style:family="paragraph"/>
    <style:style style:name="P96" style:parent-style-name="Paragraphedeliste" style:family="paragraph"/>
    <style:style style:name="P97" style:parent-style-name="Paragraphedeliste" style:family="paragraph"/>
    <style:style style:name="P98" style:parent-style-name="Paragraphedeliste" style:family="paragraph"/>
    <style:style style:name="P99" style:parent-style-name="Paragraphedeliste" style:family="paragraph"/>
    <style:style style:name="T100" style:parent-style-name="Policepardéfaut" style:family="text">
      <style:text-properties style:text-position="super 63.6%"/>
    </style:style>
    <style:style style:name="P101" style:parent-style-name="Paragraphedeliste" style:family="paragraph"/>
    <style:style style:name="P102" style:parent-style-name="Paragraphedeliste" style:family="paragraph"/>
    <style:style style:name="P103" style:parent-style-name="Paragraphedeliste" style:family="paragraph"/>
    <style:style style:name="T104" style:parent-style-name="Policepardéfaut" style:family="text">
      <style:text-properties style:text-position="super 63.6%"/>
    </style:style>
    <style:style style:name="T105" style:parent-style-name="Policepardéfaut" style:family="text">
      <style:text-properties fo:font-size="5.5pt" style:font-size-asian="5.5pt" style:font-size-complex="5.5pt"/>
    </style:style>
    <style:style style:name="P106" style:parent-style-name="Paragraphedeliste" style:family="paragraph"/>
    <style:style style:name="T107" style:parent-style-name="Policepardéfaut" style:family="text">
      <style:text-properties style:font-name="Calibri" style:font-name-complex="Calibri"/>
    </style:style>
    <style:style style:name="T108" style:parent-style-name="Policepardéfaut" style:family="text">
      <style:text-properties style:font-name="Calibri" style:font-name-complex="Calibri"/>
    </style:style>
    <style:style style:name="P109" style:parent-style-name="Normal" style:family="paragraph">
      <style:text-properties style:font-name="Calibri" style:font-name-complex="Calibri"/>
    </style:style>
    <style:style style:name="P110" style:parent-style-name="Paragraphedeliste" style:family="paragraph">
      <style:text-properties style:font-name="Calibri" style:font-name-complex="Calibri"/>
    </style:style>
    <style:style style:name="P111" style:parent-style-name="Paragraphedeliste" style:family="paragraph">
      <style:text-properties style:font-name="Calibri" style:font-name-complex="Calibri"/>
    </style:style>
    <style:style style:name="P112" style:parent-style-name="Paragraphedeliste" style:family="paragraph"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Paragraphedeliste" style:family="paragraph">
      <style:text-properties style:font-name="Calibri" style:font-name-complex="Calibri"/>
    </style:style>
    <style:style style:name="P115" style:parent-style-name="Paragraphedeliste" style:family="paragraph">
      <style:text-properties style:font-name="Calibri" style:font-name-complex="Calibri"/>
    </style:style>
    <style:style style:name="P116" style:parent-style-name="Paragraphedeliste" style:family="paragraph">
      <style:text-properties style:font-name="Calibri" style:font-name-complex="Calibri"/>
    </style:style>
    <style:style style:name="P117" style:parent-style-name="Paragraphedeliste" style:family="paragraph">
      <style:text-properties style:font-name="Calibri" style:font-name-complex="Calibri"/>
    </style:style>
    <style:style style:name="P118" style:parent-style-name="Paragraphedeliste" style:family="paragraph">
      <style:text-properties style:font-name="Calibri" style:font-name-complex="Calibri"/>
    </style:style>
    <style:style style:name="P119" style:parent-style-name="Paragraphedeliste" style:family="paragraph">
      <style:text-properties style:font-name="Calibri" style:font-name-complex="Calibri"/>
    </style:style>
    <style:style style:name="P120" style:parent-style-name="Normal" style:family="paragraph">
      <style:text-properties style:font-name="Calibri" style:font-name-complex="Calibri"/>
    </style:style>
    <style:style style:name="P121" style:parent-style-name="Paragraphedeliste" style:family="paragraph"/>
    <style:style style:name="T122" style:parent-style-name="Policepardéfaut" style:family="text">
      <style:text-properties fo:font-size="8pt" style:font-size-asian="8pt" style:font-size-complex="8pt"/>
    </style:style>
    <style:style style:name="P123" style:parent-style-name="Paragraphedeliste" style:family="paragraph"/>
    <style:style style:name="P124" style:parent-style-name="Paragraphedeliste" style:family="paragraph"/>
    <style:style style:name="P125" style:parent-style-name="Paragraphedeliste" style:family="paragraph"/>
    <style:style style:name="P126" style:parent-style-name="Paragraphedeliste" style:family="paragraph"/>
    <style:style style:name="P127" style:parent-style-name="Paragraphedeliste" style:family="paragraph"/>
    <style:style style:name="P128" style:parent-style-name="Normal" style:family="paragraph">
      <style:paragraph-properties style:text-autospace="none" style:vertical-align="auto" style:line-height-at-least="0.1395in"/>
      <style:text-properties style:font-name="Rotis Sans Serif Pro" style:font-name-complex="Rotis Sans Serif Pro" fo:color="#000000" fo:font-size="10pt" style:font-size-asian="10pt" style:font-size-complex="10pt" fo:hyphenate="true"/>
    </style:style>
    <style:style style:name="P129" style:parent-style-name="Paragraphedeliste" style:family="paragraph"/>
    <style:style style:name="P130" style:parent-style-name="Paragraphedeliste" style:family="paragraph"/>
    <style:style style:name="P131" style:parent-style-name="Paragraphedeliste" style:family="paragraph"/>
    <style:style style:name="P132" style:parent-style-name="Paragraphedeliste" style:family="paragraph"/>
    <style:style style:name="P133" style:parent-style-name="Paragraphedeliste" style:family="paragraph"/>
    <style:style style:name="P134" style:parent-style-name="Paragraphedeliste" style:family="paragraph"/>
    <style:style style:name="P135" style:parent-style-name="Paragraphedeliste" style:family="paragraph"/>
    <style:style style:name="P136" style:parent-style-name="Paragraphedeliste" style:family="paragraph"/>
    <style:style style:name="P137" style:parent-style-name="Paragraphedeliste" style:family="paragraph"/>
    <style:style style:name="P138" style:parent-style-name="Paragraphedeliste" style:family="paragraph"/>
    <style:style style:name="P139" style:parent-style-name="Paragraphedeliste" style:family="paragraph"/>
    <style:style style:name="P140" style:parent-style-name="Paragraphedeliste" style:family="paragraph"/>
    <style:style style:name="P141" style:parent-style-name="Paragraphedeliste" style:family="paragraph"/>
    <style:style style:name="P142" style:parent-style-name="Normal" style:family="paragraph">
      <style:paragraph-properties style:text-autospace="none" style:vertical-align="auto" style:line-height-at-least="0.1673in"/>
      <style:text-properties style:font-name="Rotis Sans Serif Pro" style:font-name-complex="Rotis Sans Serif Pro" fo:color="#000000" fo:font-size="10pt" style:font-size-asian="10pt" style:font-size-complex="10pt" fo:hyphenate="true"/>
    </style:style>
  </office:automatic-styles>
  <office:body>
    <office:text text:use-soft-page-breaks="true">
      <text:p text:style-name="P1"><text:span text:style-name="A4">Conservatoire à rayonnement régional de Brest métropole.</text:span></text:p>
      <text:p text:style-name="Titre"/>
      <text:p text:style-name="Titre">Tarifs des études 2023/2024</text:p>
      <text:h text:style-name="Titre1" text:outline-level="1"><text:span text:style-name="T2">Grille tarifaire<text:s/></text:span></text:h>
      <text:p text:style-name="Normal"><text:span text:style-name="A1">Tarifs<text:s/></text:span><text:span text:style-name="A1">en vigueur du 01/09/2023 au 31/07/2024</text:span><text:span text:style-name="A1">.<text:s/></text:span></text:p>
      <text:p text:style-name="Default"/>
      <text:p text:style-name="Sous-titre">Tarif A :</text:p>
      <text:p text:style-name="Normal">Ce tarif<text:s/>concerne les disciplines suivantes :</text:p>
      <text:list text:style-name="LFO1" text:continue-numbering="true">
        <text:list-item>
          <text:p text:style-name="P3">orchestre seulement<text:s/></text:p>
        </text:list-item>
        <text:list-item>
          <text:p text:style-name="P4">choeur adulte avec ou sans formation musicale<text:s/></text:p>
        </text:list-item>
        <text:list-item>
          <text:p text:style-name="P5">choeur supplémentaire (enfant)<text:s/></text:p>
        </text:list-item>
        <text:list-item>
          <text:p text:style-name="P6">musique de chambre seule<text:s/></text:p>
        </text:list-item>
        <text:list-item>
          <text:p text:style-name="P7">chant traditionnel et/ou danse traditionnelle (cours collectif)<text:s/></text:p>
        </text:list-item>
        <text:list-item>
          <text:p text:style-name="P8">Direction de chœur et/ou orchestre seulement</text:p>
        </text:list-item>
      </text:list>
      <text:p text:style-name="Normal"/>
      <text:h text:style-name="Titre2" text:outline-level="2">Montant </text:h>
      <text:p text:style-name="Normal">Calculé en fonction du quotient familial (par tranche)</text:p>
      <text:p text:style-name="Normal"/>
      <text:list text:style-name="LFO2" text:continue-numbering="true">
        <text:list-item>
          <text:p text:style-name="P9">T1 inférieur à 514€ : 21<text:s/>€</text:p>
        </text:list-item>
        <text:list-item>
          <text:p text:style-name="P10">T2 supérieur ou égal à<text:s/>514 € et inférieur à 596€ : <text:s/>38<text:s/>€</text:p>
        </text:list-item>
        <text:list-item>
          <text:p text:style-name="P11">T3 supérieur ou égal à<text:s/>596 € et inférieur à 675 € : 61<text:s/>€</text:p>
        </text:list-item>
        <text:list-item>
          <text:p text:style-name="P12">T4 supérieur ou égal à<text:s/>675 € et inférieur à 773 € : 96<text:s/>€</text:p>
        </text:list-item>
        <text:list-item>
          <text:p text:style-name="P13">T5 : supérieur ou<text:s/>égal à<text:s/>773 € et inférieur à 883 € : 100<text:s/>€</text:p>
        </text:list-item>
        <text:list-item>
          <text:p text:style-name="P14">T6 :<text:s/>supérieur ou égal à 883 € : 119<text:s/>€</text:p>
        </text:list-item>
        <text:list-item>
          <text:p text:style-name="P15">Hors métropole :<text:s/>152<text:s/>€</text:p>
        </text:list-item>
      </text:list>
      <text:p text:style-name="Normal"/>
      <text:p text:style-name="Sous-titre">Tarif B :</text:p>
      <text:p text:style-name="Normal">Ce tarif concerne les disciplines suivantes :</text:p>
      <text:p text:style-name="Normal"/>
      <text:list text:style-name="LFO3" text:continue-numbering="true">
        <text:list-item>
          <text:p text:style-name="P16">formation musicale et/ ou culture musicale et/ ou écriture seulement<text:s/></text:p>
        </text:list-item>
        <text:list-item>
          <text:p text:style-name="P17">éveil initiation, colourstrings, parcours découverte</text:p>
        </text:list-item>
        <text:list-item>
          <text:p text:style-name="P18">danse hors cursus 1 cours</text:p>
        </text:list-item>
        <text:list-item>
          <text:p text:style-name="P19">cursus jazz sans cours instrumental</text:p>
        </text:list-item>
        <text:list-item>
          <text:p text:style-name="P20">art dramatique : classes à horaires aménagés art dramatique, <text:s/>lycéens et 1er cycle</text:p>
        </text:list-item>
        <text:list-item>
          <text:p text:style-name="P21">Électroacoustique seulement</text:p>
        </text:list-item>
        <text:list-item>
          <text:p text:style-name="P22">ballet projet seulement</text:p>
        </text:list-item>
      </text:list>
      <text:p text:style-name="Normal"/>
      <text:h text:style-name="Titre2" text:outline-level="2">Montant </text:h>
      <text:p text:style-name="Normal">Calculé en fonction du quotient familial (par tranche)</text:p>
      <text:p text:style-name="Normal"/>
      <text:list text:style-name="LFO2" text:continue-numbering="true">
        <text:list-item>
          <text:p text:style-name="P23">T1 inférieur à 514€ : 39<text:s/>€</text:p>
        </text:list-item>
        <text:list-item>
          <text:p text:style-name="P24">T2 supérieur ou égal<text:s/>à 514 € et inférieur à 596€ : 76<text:s/>€</text:p>
        </text:list-item>
        <text:list-item>
          <text:p text:style-name="P25">T3 supérieur ou égal à 596 € et inférieur à 675 € : 119<text:s/>€</text:p>
        </text:list-item>
        <text:list-item>
          <text:p text:style-name="P26">T4 supérieur ou égal à 675 € et inférieur à 773 € : 178<text:s/>€</text:p>
        </text:list-item>
        <text:list-item>
          <text:p text:style-name="P27">T5 : supérieur ou égal à 773 € et inférieur à 883 € : 199<text:s/>€</text:p>
        </text:list-item>
        <text:list-item>
          <text:p text:style-name="P28">T6 : supérieur ou égal à 883 € : 236<text:s/>€</text:p>
        </text:list-item>
        <text:list-item>
          <text:p text:style-name="P29">Hors métropole : 383<text:s/>€</text:p>
        </text:list-item>
      </text:list>
      <text:p text:style-name="Paragraphedeliste"/>
      <text:p text:style-name="Sous-titre">Tarif C :</text:p>
      <text:p text:style-name="Normal">Ce tarif concerne les disciplines suivantes :</text:p>
      <text:p text:style-name="Normal"/>
      <text:list text:style-name="LFO4" text:continue-numbering="true">
        <text:list-item>
          <text:p text:style-name="P30">Discipline supplémentaire Instrument seul<text:s/></text:p>
        </text:list-item>
        <text:list-item>
          <text:p text:style-name="P31">danse hors cursus 2 cours</text:p>
        </text:list-item>
        <text:list-item>
          <text:p text:style-name="P32">ateliers instrumentaux avec<text:s/>pratique collective, dont Passerelle</text:p>
        </text:list-item>
        <text:list-item>
          <text:p text:style-name="P33">atelier de technique vocale avec ensemble vocal</text:p>
        </text:list-item>
      </text:list>
      <text:p text:style-name="P34"/>
      <text:h text:style-name="Titre2" text:outline-level="2">Montant </text:h>
      <text:p text:style-name="Normal">Calculé en fonction du quotient familial (par tranche)</text:p>
      <text:p text:style-name="Normal"/>
      <text:list text:style-name="LFO2" text:continue-numbering="true">
        <text:list-item>
          <text:p text:style-name="P35">T1 inférieur à 514€ : 59<text:s/>€</text:p>
        </text:list-item>
        <text:list-item>
          <text:p text:style-name="P36">T2 supérieur ou égal<text:s/>à 514 € et inférieur à 596€ : <text:s/>112<text:s/>€</text:p>
        </text:list-item>
        <text:list-item>
          <text:p text:style-name="P37">T3 supérieur ou<text:s/>égal à<text:s/>596 € et inférieur à 675 € : 177<text:s/>€</text:p>
        </text:list-item>
        <text:list-item>
          <text:p text:style-name="P38">T4 supérieur ou égal à 675 € et inférieur à 773 € : 265<text:s/>€</text:p>
        </text:list-item>
        <text:list-item>
          <text:p text:style-name="P39">T5 : supérieur ou égal à 773 € et inférieur à 883 € : 298<text:s/>€</text:p>
        </text:list-item>
        <text:list-item>
          <text:p text:style-name="P40">T6 : supérieur ou égal à 883 € : 353<text:s/>€</text:p>
        </text:list-item>
        <text:list-item>
          <text:p text:style-name="P41">Hors métropole : 574<text:s/>€</text:p>
        </text:list-item>
      </text:list>
      <text:p text:style-name="Normal"/>
      <text:p text:style-name="Sous-titre">Tarif D :</text:p>
      <text:p text:style-name="Normal">Ce tarif concerne les disciplines suivantes :</text:p>
      <text:p text:style-name="Normal"/>
      <text:list text:style-name="LFO5" text:continue-numbering="true">
        <text:list-item>
          <text:p text:style-name="P42">musique ou danse cursus général 1er cycle</text:p>
        </text:list-item>
        <text:list-item>
          <text:p text:style-name="P43">musiques traditionnelles, musiques amplifiées et jazz 1<text:span text:style-name="T44">er</text:span><text:s/>et<text:s/>2<text:span text:style-name="T45">e</text:span><text:s/>cycle<text:s/></text:p>
        </text:list-item>
        <text:list-item>
          <text:p text:style-name="P46">cursus jazz avec cours instrumental individuel 1<text:span text:style-name="T47">er</text:span><text:s/>et 2<text:span text:style-name="T48">e</text:span><text:s/>cycle<text:s/></text:p>
        </text:list-item>
        <text:list-item>
          <text:p text:style-name="P49">hors cursus danse à partir de 3 cours<text:s/></text:p>
        </text:list-item>
        <text:list-item>
          <text:p text:style-name="P50">parcours<text:s/>pratiques collectives<text:s/></text:p>
        </text:list-item>
        <text:list-item>
          <text:p text:style-name="P51">licence arts : arts de la scène<text:s/></text:p>
        </text:list-item>
      </text:list>
      <text:p text:style-name="P52"/>
      <text:h text:style-name="Titre2" text:outline-level="2">Montant </text:h>
      <text:p text:style-name="Normal">Calculé en fonction du quotient familial (par tranche)</text:p>
      <text:p text:style-name="Normal"/>
      <text:list text:style-name="LFO2" text:continue-numbering="true">
        <text:list-item>
          <text:p text:style-name="P53">T1 inférieur à 514€ : 78<text:s/>€</text:p>
        </text:list-item>
        <text:list-item>
          <text:p text:style-name="P54">T2 supérieur ou égal à 514 € et inférieur à 596€ : <text:s/>150<text:s/>€</text:p>
        </text:list-item>
        <text:list-item>
          <text:p text:style-name="P55">T3 supérieur ou égal à 596 € et inférieur à 675<text:s/>€ : 235 €</text:p>
        </text:list-item>
        <text:list-item>
          <text:p text:style-name="P56">T4 supérieur ou égal à<text:s/>675 € et inférieur à 773 € : 355<text:s/>€</text:p>
        </text:list-item>
        <text:list-item>
          <text:p text:style-name="P57">T5 : supérieur ou égal à 773 € et inférieur à 883 € : 397<text:s/>€</text:p>
        </text:list-item>
        <text:list-item>
          <text:p text:style-name="P58">T6 :<text:s/>supérieur ou égal à 883 € : 469<text:s/>€</text:p>
        </text:list-item>
        <text:list-item>
          <text:p text:style-name="P59">Hors métropole :<text:s/>763<text:s/>€</text:p>
        </text:list-item>
      </text:list>
      <text:p text:style-name="Normal"/>
      <text:p text:style-name="Normal"/>
      <text:p text:style-name="Sous-titre">Tarif E :</text:p>
      <text:p text:style-name="Normal">Ce tarif concerne les disciplines suivantes :</text:p>
      <text:p text:style-name="Normal"/>
      <text:list text:style-name="LFO6" text:continue-numbering="true">
        <text:list-item>
          <text:p text:style-name="P60">musique<text:s/>ou danse cursus général 2<text:span text:style-name="T61">e</text:span><text:s/>cycle<text:s/></text:p>
        </text:list-item>
        <text:list-item>
          <text:p text:style-name="P62">art dramatique<text:s/>2<text:span text:style-name="T63">e</text:span><text:s/>et 3<text:span text:style-name="T64">e</text:span><text:s/>cycle<text:s/></text:p>
        </text:list-item>
        <text:list-item>
          <text:p text:style-name="P65">danse classe à horaire aménagés<text:s/></text:p>
        </text:list-item>
        <text:list-item>
          <text:p text:style-name="P66">cursus musiques amplifiées 3<text:span text:style-name="T67">e</text:span><text:s/>cycle<text:s/></text:p>
        </text:list-item>
        <text:list-item>
          <text:p text:style-name="P68">cursus jazz avec<text:s/>cours instrumental individuel 3<text:span text:style-name="T69">e</text:span><text:s/>cycle<text:s/></text:p>
        </text:list-item>
      </text:list>
      <text:p text:style-name="P70"/>
      <text:soft-page-break/>
      <text:h text:style-name="Titre2" text:outline-level="2">Montant </text:h>
      <text:p text:style-name="Normal">Calculé en fonction du quotient familial (par<text:s/>tranche)</text:p>
      <text:list text:style-name="LFO2" text:continue-numbering="true">
        <text:list-item>
          <text:p text:style-name="P71">T1 inférieur à 514€ : 88<text:s/>€</text:p>
        </text:list-item>
        <text:list-item>
          <text:p text:style-name="P72">T2 supérieur ou égal<text:s/>à 514 € et inférieur à 596€ : 172<text:s/>€</text:p>
        </text:list-item>
        <text:list-item>
          <text:p text:style-name="P73">T3 supérieur ou égal à 596 € et inférieur à 675 € :<text:s/>265<text:s/>€</text:p>
        </text:list-item>
        <text:list-item>
          <text:p text:style-name="P74">T4 supérieur ou égal à 675 € et inférieur à 773 € :<text:s/>407<text:s/>€</text:p>
        </text:list-item>
        <text:list-item>
          <text:p text:style-name="P75">T5 : supérieur ou égal à 773 € et inférieur à<text:s/>883 € :<text:s/>455<text:s/>€</text:p>
        </text:list-item>
        <text:list-item>
          <text:p text:style-name="P76">T6 : supérieur ou égal à 883 € :<text:s/>535<text:s/>€</text:p>
        </text:list-item>
        <text:list-item>
          <text:p text:style-name="P77">Hors métropole :<text:s/>875<text:s/>€</text:p>
        </text:list-item>
      </text:list>
      <text:p text:style-name="Normal"/>
      <text:p text:style-name="Sous-titre">Tarif F :</text:p>
      <text:p text:style-name="Normal">Ce tarif concerne les disciplines suivantes :</text:p>
      <text:list text:style-name="LFO7" text:continue-numbering="true">
        <text:list-item>
          <text:p text:style-name="P78">musique ou danse cursus général 3<text:span text:style-name="T79">e<text:s/></text:span>cycle<text:s/></text:p>
        </text:list-item>
        <text:list-item>
          <text:p text:style-name="P80">musiques traditionnelles 3<text:span text:style-name="T81">e<text:s/></text:span>cycle<text:s/></text:p>
        </text:list-item>
        <text:list-item>
          <text:p text:style-name="P82">classe préparatoire à l’enseignement supérieur (CPES)</text:p>
        </text:list-item>
      </text:list>
      <text:p text:style-name="P83"/>
      <text:h text:style-name="Titre2" text:outline-level="2">Montant </text:h>
      <text:p text:style-name="Normal">Calculé en fonction du quotient familial (par tranche)</text:p>
      <text:list text:style-name="LFO2" text:continue-numbering="true">
        <text:list-item>
          <text:p text:style-name="P84">T1 inférieur à 514€ : 91<text:s/>€</text:p>
        </text:list-item>
        <text:list-item>
          <text:p text:style-name="P85">T2 supérieur ou égal<text:s/>à 514 € et inférieur à 596€ :<text:s/>178<text:s/>€</text:p>
        </text:list-item>
        <text:list-item>
          <text:p text:style-name="P86">T3 supérieur ou égal à<text:s/>596 € et inférieur à 675 € : 281<text:s/>€</text:p>
        </text:list-item>
        <text:list-item>
          <text:p text:style-name="P87">T4 supérieur ou égal à 675 € et inférieur à 773 € : 428<text:s/>€</text:p>
        </text:list-item>
        <text:list-item>
          <text:p text:style-name="P88">T5 : supérieur ou égal à<text:s/>773 € et inférieur à 883 € : 473<text:s/>€</text:p>
        </text:list-item>
        <text:list-item>
          <text:p text:style-name="P89">T6 :<text:s/>supérieur ou égal à 883 € : 561<text:s/>€</text:p>
        </text:list-item>
        <text:list-item>
          <text:p text:style-name="P90">Hors métropole : 916<text:s/>€</text:p>
        </text:list-item>
      </text:list>
      <text:p text:style-name="Normal"/>
      <text:h text:style-name="Titre1" text:outline-level="1">Calcul des droits / Pièces à fournir</text:h>
      <text:list text:style-name="LFO8" text:continue-numbering="true">
        <text:list-item>
          <text:p text:style-name="P91">Lieu de résidence (Brest métropole OU hors Brest métropole)<text:s/><text:span text:style-name="T92">Fournir un<text:s/></text:span><text:span text:style-name="T93">justificatif de moins de 3 mois (téléphone, gaz, électricité, avis d'imposition...)</text:span></text:p>
        </text:list-item>
        <text:list-item>
          <text:p text:style-name="P94">Parcours de l'élève / cursus</text:p>
        </text:list-item>
        <text:list-item>
          <text:p text:style-name="P95">Quotient familial déterminé par la caisse d'allocations familiales</text:p>
        </text:list-item>
        <text:list-item>
          <text:p text:style-name="P96">Avis d'imposition année N-1 pour les usagers non inscrits à la CAF.</text:p>
        </text:list-item>
        <text:list-item>
          <text:p text:style-name="P97">En cas de non présentation des justificatifs, le tarif hors métropole est appliqué.</text:p>
        </text:list-item>
      </text:list>
      <text:p text:style-name="Normal"/>
      <text:h text:style-name="Titre1" text:outline-level="1">Tarification particulière</text:h>
      <text:h text:style-name="Titre2" text:outline-level="2">1/2 tarif appliqué :</text:h>
      <text:list text:style-name="LFO9" text:continue-numbering="true">
        <text:list-item>
          <text:p text:style-name="P98">aux élèves des collèges et lycées en classes à horaires aménagés musique, danse ou théâtre.</text:p>
        </text:list-item>
        <text:list-item>
          <text:p text:style-name="P99">au 2<text:span text:style-name="T100">e</text:span><text:s/>membre (sur la cotisation la moins<text:s/>importante) et suivants d'une même famille, cependant le calcul pour un élève en classe à horaire aménagé est dissocié de celui appliqué aux autres membres de sa famille.</text:p>
        </text:list-item>
        <text:list-item>
          <text:p text:style-name="P101">Aux élèves inscrits dans l’orchestre avancé</text:p>
        </text:list-item>
        <text:list-item>
          <text:p text:style-name="P102">Une réduction de 50 %<text:s/>est accordée sur un cours supplémentaire pratiqué par les élèves des Classes à Horaires Aménagés ou assimilés.</text:p>
        </text:list-item>
      </text:list>
      <text:p text:style-name="Normal"/>
      <text:h text:style-name="Titre2" text:outline-level="2">Gratuité :</text:h>
      <text:list text:style-name="LFO10" text:continue-numbering="true">
        <text:list-item>
          <text:p text:style-name="P103">Pour le 2<text:span text:style-name="T104">e</text:span><text:s/><text:span text:style-name="T105"><text:s/></text:span>instrument pratiqué par les élèves de classes à horaires<text:s/>aménagés.</text:p>
        </text:list-item>
        <text:list-item>
          <text:p text:style-name="P106">pour les élèves des écoles primaires associés aux projets<text:s/><text:span text:style-name="T107">d'orchestres à l'école et danse à l'école.</text:span></text:p>
        </text:list-item>
      </text:list>
      <text:soft-page-break/>
      <text:h text:style-name="Titre2" text:outline-level="2">Stages de musique et danse :</text:h>
      <text:p text:style-name="Normal">Organisés ponctuellement. La participation financière varie en fonction de la durée<text:s/><text:span text:style-name="T108">des stages.</text:span></text:p>
      <text:p text:style-name="P109"/>
      <text:list text:style-name="LFO11" text:continue-numbering="true">
        <text:list-item>
          <text:p text:style-name="P110">Facturation journée :<text:s/></text:p>
          <text:list text:continue-numbering="true">
            <text:list-item>
              <text:p text:style-name="P111">31<text:s/>€ /jour en individuel</text:p>
            </text:list-item>
            <text:list-item>
              <text:p text:style-name="P112">61<text:s/>€ /jour si prise en charge par l’employeur (formation</text:p>
            </text:list-item>
          </text:list>
        </text:list-item>
      </text:list>
      <text:p text:style-name="P113"/>
      <text:list text:style-name="LFO11" text:continue-numbering="true">
        <text:list-item>
          <text:p text:style-name="P114">Facturation journée (frais hébergement et repas compris)</text:p>
          <text:list text:continue-numbering="true">
            <text:list-item>
              <text:p text:style-name="P115">72<text:s/>€ /jour en individuel</text:p>
            </text:list-item>
            <text:list-item>
              <text:p text:style-name="P116">136<text:s/>€ /jour si prise en charge par l’employeur (formation)</text:p>
            </text:list-item>
          </text:list>
        </text:list-item>
        <text:list-item>
          <text:p text:style-name="P117">Facturation à l’heure</text:p>
          <text:list text:continue-numbering="true">
            <text:list-item>
              <text:p text:style-name="P118">9<text:s/>€ /<text:s/>heure</text:p>
            </text:list-item>
            <text:list-item>
              <text:p text:style-name="P119">17<text:s/>€/heure</text:p>
            </text:list-item>
          </text:list>
        </text:list-item>
      </text:list>
      <text:p text:style-name="P120"/>
      <text:h text:style-name="Titre1" text:outline-level="1">Annulation / Réduction des droits d'inscriptions</text:h>
      <text:list text:style-name="LFO12" text:continue-numbering="true">
        <text:list-item>
          <text:p text:style-name="P121">En cas de démission signalée au plus tard à la rentrée des vacances de la Toussaint, seuls les frais d'annulation d'inscription sont dus :<text:s/>40<text:s/><text:span text:style-name="T122">€<text:s/></text:span>pour 1 discipline et 53<text:s/>€ pour 2 disciplines ou plus. Disposition non applicable aux élèves ré-inscrits.</text:p>
        </text:list-item>
      </text:list>
      <text:p text:style-name="Normal"/>
      <text:list text:style-name="LFO13" text:continue-numbering="true">
        <text:list-item>
          <text:p text:style-name="P123">Les droits d'inscriptions sont calculés au prorata temporis en cas de :</text:p>
          <text:list text:continue-numbering="true">
            <text:list-item>
              <text:p text:style-name="P124">inscription en cours d'année</text:p>
            </text:list-item>
            <text:list-item>
              <text:p text:style-name="P125">maladie dument constatée par certificat médical rendant impossible la poursuite de l'enseignement</text:p>
            </text:list-item>
            <text:list-item>
              <text:p text:style-name="P126">déménagement en dehors de l'aire géographique de Brest métropole</text:p>
            </text:list-item>
            <text:list-item>
              <text:p text:style-name="P127">perte d'emploi du redevable</text:p>
            </text:list-item>
          </text:list>
        </text:list-item>
      </text:list>
      <text:p text:style-name="P128"/>
      <text:h text:style-name="Titre1" text:outline-level="1">Prêt et location d’instrument</text:h>
      <text:p text:style-name="Normal">Dans la limite des stocks disponibles.</text:p>
      <text:list text:style-name="LFO13" text:continue-numbering="true">
        <text:list-item>
          <text:p text:style-name="P129">Gratuité la première année</text:p>
        </text:list-item>
        <text:list-item>
          <text:p text:style-name="P130">Tarifs location annuelle (en fonction du quotient familial)</text:p>
          <text:list text:continue-numbering="true">
            <text:list-item>
              <text:p text:style-name="P131">Tranches 1 et 2 : 44<text:s/>€</text:p>
            </text:list-item>
            <text:list-item>
              <text:p text:style-name="P132">Tranches 3 et 4 : 56<text:s/>€</text:p>
            </text:list-item>
            <text:list-item>
              <text:p text:style-name="P133">Tranches 5 et 6 : 69<text:s/>€</text:p>
            </text:list-item>
            <text:list-item>
              <text:p text:style-name="P134">Hors métropole : 85<text:s/>€</text:p>
            </text:list-item>
          </text:list>
        </text:list-item>
      </text:list>
      <text:p text:style-name="Normal"/>
      <text:h text:style-name="Titre1" text:outline-level="1">Modes de paiement</text:h>
      <text:list text:style-name="LFO13" text:continue-numbering="true">
        <text:list-item>
          <text:p text:style-name="P135">Paiement en ligne sur brest.fr (rubrique mes démarches en ligne).</text:p>
        </text:list-item>
        <text:list-item>
          <text:p text:style-name="P136">Paiement par chèque bancaire, accompagné du titre interbancaire de paiement (TIP) au centre d'encaissement des finances publiques - 35908 Rennes cedex 9.</text:p>
        </text:list-item>
        <text:list-item>
          <text:p text:style-name="P137">Prélèvement automatique en 1 ou 6 fois. Formulaire SEPA à remplir en début d'année scolaire et relevé d'identité bancaire (RIB).</text:p>
        </text:list-item>
        <text:list-item>
          <text:p text:style-name="P138">Paiement par chèques vacances (ANCV).</text:p>
        </text:list-item>
        <text:list-item>
          <text:p text:style-name="P139">Paiement en<text:s/>espèces ou en carte bleue auprès d’un bureau de tabac muni du QR code de la facture.</text:p>
        </text:list-item>
        <text:list-item>
          <text:p text:style-name="P140">Paiement en espèces ou en carte bleue auprès d’un bureau de tabac muni du QR code de la facture.</text:p>
        </text:list-item>
        <text:list-item>
          <text:p text:style-name="P141">Les cours de danse ne sont pas éligibles au pass'Sport.</text:p>
        </text:list-item>
      </text:list>
      <text:p text:style-name="Normal"/>
      <text:p text:style-name="Normal"/>
      <text:soft-page-break/>
      <text:p text:style-name="Normal">Le conservatoire<text:s/>ne réceptionne aucun mode de paiement..</text:p>
      <text:p text:style-name="P142"/>
      <text:p text:style-name="Normal"/>
      <text:h text:style-name="Titre1" text:outline-level="1">Coordonnées</text:h>
      <text:p text:style-name="Normal">Conservatoire de Brest métropole</text:p>
      <text:p text:style-name="Normal">16, rue du Château, Brest16, Brest</text:p>
      <text:p text:style-name="Normal">02 98 00 89 9902 99</text:p>
      <text:p text:style-name="Normal">conservatoire-de-musique@brest-metropole.frconservatoire-f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Brevia Regular" svg:font-family="Brevia Regular" style:font-family-generic="swiss" style:font-pitch="variable" svg:panose-1="2 11 5 3 3 2 3 6 2 4"/>
    <style:font-face style:name="Rotis Sans Serif Pro" svg:font-family="Rotis Sans Serif Pro" style:font-family-generic="swiss" style:font-pitch="variable" svg:panose-1="2 11 5 3 3 2 2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fo:font-weight="bold" style:font-weight-asian="bold" fo:color="#365F91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font-weight="bold" style:font-weight-asian="bold" fo:color="#2E74B5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style:font-name="Calibri" fo:font-weight="bold" style:font-weight-asian="bold" style:font-style-complex="italic" fo:color="#000000" fo:letter-spacing="0.0104in" fo:font-size="13pt" style:font-size-asian="13pt" fo:hyphenate="false"/>
    </style:style>
    <style:style style:name="Sous-titreCar" style:display-name="Sous-titre Car" style:family="text" style:parent-style-name="Policepardéfaut">
      <style:text-properties style:font-name="Calibri" style:font-name-asian="Times New Roman" style:font-name-complex="Times New Roman" fo:font-weight="bold" style:font-weight-asian="bold" style:font-style-complex="italic" fo:color="#000000" fo:letter-spacing="0.0104in" fo:font-size="13pt" style:font-size-asian="13pt"/>
    </style:style>
    <style:style style:name="Default" style:display-name="Default" style:family="paragraph">
      <style:paragraph-properties style:text-autospace="none"/>
      <style:text-properties style:font-name="Brevia Regular" style:font-name-complex="Brevia Regular" fo:color="#000000" fo:font-size="12pt" style:font-size-asian="12pt" fo:hyphenate="false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A4" style:display-name="A4" style:family="text">
      <style:text-properties style:font-name-complex="Brevia Regular" fo:color="#000000" fo:font-size="14pt" style:font-size-asian="14pt" style:font-size-complex="14pt"/>
    </style:style>
    <style:style style:name="A1" style:display-name="A1" style:family="text">
      <style:text-properties style:font-name="Calibri" style:font-name-complex="Calibri" fo:color="#000000" fo:font-size="10pt" style:font-size-asian="10pt" style:font-size-complex="10pt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A7" style:display-name="A7" style:family="text">
      <style:text-properties style:font-name="Rotis Sans Serif Pro" style:font-name-complex="Rotis Sans Serif Pro" fo:color="#000000" fo:font-size="8pt" style:font-size-asian="8pt" style:font-size-complex="8pt"/>
    </style:style>
    <style:style style:name="A8" style:display-name="A8" style:family="text">
      <style:text-properties style:font-name="Rotis Sans Serif Pro" style:font-name-complex="Rotis Sans Serif Pro" fo:color="#000000" fo:font-size="4.5pt" style:font-size-asian="4.5pt" style:font-size-complex="4.5pt"/>
    </style:style>
    <style:style style:name="A9" style:display-name="A9" style:family="text">
      <style:text-properties style:font-name="Rotis Sans Serif Pro" style:font-name-complex="Rotis Sans Serif Pro" fo:color="#000000" fo:font-size="9pt" style:font-size-asian="9pt" style:font-size-complex="9pt"/>
    </style:style>
    <style:style style:name="A10" style:display-name="A10" style:family="text">
      <style:text-properties style:font-name="Rotis Sans Serif Pro" style:font-name-complex="Rotis Sans Serif Pro" fo:color="#000000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font-weight="bold" style:font-weight-asian="bold" fo:color="#365F91" fo:font-size="16pt" style:font-size-asian="16pt" style:font-size-complex="16pt"/>
    </style:style>
    <style:style style:name="Titre" style:display-name="Titre" style:family="paragraph" style:parent-style-name="Normal" style:next-style-name="Normal">
      <style:text-properties fo:font-weight="bold" style:font-weight-asian="bold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fo:line-height="105%"/>
      <style:text-properties fo:font-weight="normal" style:font-weight-asian="normal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4" style:display-name="Pa4" style:family="paragraph" style:parent-style-name="Default" style:next-style-name="Default">
      <style:paragraph-properties style:vertical-align="auto" style:line-height-at-least="0.1395in"/>
      <style:text-properties style:font-name-complex="Times New Roman" style:use-window-font-color="true" fo:hyphenate="true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fo:color="#2E74B5" style:font-size-complex="13pt"/>
    </style:style>
    <style:style style:name="A11" style:display-name="A11" style:family="text">
      <style:text-properties style:font-name="Calibri" style:font-name-complex="Calibri" fo:color="#000000" fo:font-size="14pt" style:font-size-asian="14pt" style:font-size-complex="14pt"/>
    </style:style>
    <style:style style:name="A12" style:display-name="A12" style:family="text">
      <style:text-properties style:font-name-complex="Rotis Sans Serif Pro" fo:color="#000000" fo:font-size="5.5pt" style:font-size-asian="5.5pt" style:font-size-complex="5.5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/>
    </style:style>
    <style:style style:name="Pa5" style:display-name="Pa5" style:family="paragraph" style:parent-style-name="Default" style:next-style-name="Default">
      <style:paragraph-properties style:vertical-align="auto" style:line-height-at-least="0.1673in"/>
      <style:text-properties style:font-name-complex="Times New Roman"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UELLE Yuna</meta:initial-creator>
    <dc:creator>ROUELLE Yuna</dc:creator>
    <meta:creation-date>2023-08-30T09:10:00Z</meta:creation-date>
    <dc:date>2023-08-30T09:11:00Z</dc:date>
    <meta:template xlink:href="Normal.dotm" xlink:type="simple"/>
    <meta:editing-cycles>3</meta:editing-cycles>
    <meta:editing-duration>PT360S</meta:editing-duration>
    <meta:document-statistic meta:page-count="5" meta:paragraph-count="14" meta:word-count="1149" meta:character-count="7458" meta:row-count="52" meta:non-whitespace-character-count="6323"/>
  </office:meta>
</office:document-meta>
</file>