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Brevia Regular" svg:font-family="Brevia Regular" style:font-family-generic="swiss" style:font-pitch="variable" svg:panose-1="2 11 5 3 3 2 3 6 2 4"/>
    <style:font-face style:name="Rotis Sans Serif Pro" svg:font-family="Rotis Sans Serif Pro" style:font-family-generic="swiss" style:font-pitch="variable" svg:panose-1="2 11 5 3 3 2 2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/>
    </style:style>
    <style:style style:name="T2" style:parent-style-name="A4" style:family="text">
      <style:text-properties style:font-name-complex="Times New Roman" fo:color="#365F91" fo:font-size="16pt" style:font-size-asian="16pt" style:font-size-complex="16pt"/>
    </style:style>
    <style:style style:name="P3" style:parent-style-name="Paragraphedeliste" style:family="paragraph"/>
    <style:style style:name="P4" style:parent-style-name="Paragraphedeliste" style:family="paragraph"/>
    <style:style style:name="P5" style:parent-style-name="Paragraphedeliste" style:family="paragraph"/>
    <style:style style:name="P6" style:parent-style-name="Paragraphedeliste" style:family="paragraph"/>
    <style:style style:name="P7" style:parent-style-name="Paragraphedeliste" style:family="paragraph"/>
    <style:style style:name="P8" style:parent-style-name="Paragraphedeliste" style:family="paragraph"/>
    <style:style style:name="P9" style:parent-style-name="Paragraphedeliste" style:family="paragraph"/>
    <style:style style:name="P10" style:parent-style-name="Paragraphedeliste" style:family="paragraph"/>
    <style:style style:name="P11" style:parent-style-name="Paragraphedeliste" style:family="paragraph"/>
    <style:style style:name="P12" style:parent-style-name="Paragraphedeliste" style:family="paragraph"/>
    <style:style style:name="P13" style:parent-style-name="Paragraphedeliste" style:family="paragraph"/>
    <style:style style:name="P14" style:parent-style-name="Paragraphedeliste" style:family="paragraph"/>
    <style:style style:name="P15" style:parent-style-name="Paragraphedeliste" style:family="paragraph"/>
    <style:style style:name="P16" style:parent-style-name="Paragraphedeliste" style:family="paragraph"/>
    <style:style style:name="P17" style:parent-style-name="Paragraphedeliste" style:family="paragraph"/>
    <style:style style:name="P18" style:parent-style-name="Paragraphedeliste" style:family="paragraph"/>
    <style:style style:name="P19" style:parent-style-name="Paragraphedeliste" style:family="paragraph"/>
    <style:style style:name="P20" style:parent-style-name="Paragraphedeliste" style:family="paragraph"/>
    <style:style style:name="P21" style:parent-style-name="Paragraphedeliste" style:family="paragraph"/>
    <style:style style:name="P22" style:parent-style-name="Paragraphedeliste" style:family="paragraph"/>
    <style:style style:name="P23" style:parent-style-name="Paragraphedeliste" style:family="paragraph"/>
    <style:style style:name="P24" style:parent-style-name="Paragraphedeliste" style:family="paragraph"/>
    <style:style style:name="P25" style:parent-style-name="Paragraphedeliste" style:family="paragraph"/>
    <style:style style:name="P26" style:parent-style-name="Paragraphedeliste" style:family="paragraph"/>
    <style:style style:name="P27" style:parent-style-name="Paragraphedeliste" style:family="paragraph"/>
    <style:style style:name="P28" style:parent-style-name="Paragraphedeliste" style:family="paragraph"/>
    <style:style style:name="P29" style:parent-style-name="Paragraphedeliste" style:family="paragraph"/>
    <style:style style:name="P30" style:parent-style-name="Paragraphedeliste" style:family="paragraph"/>
    <style:style style:name="P31" style:parent-style-name="Paragraphedeliste" style:family="paragraph"/>
    <style:style style:name="P32" style:parent-style-name="Paragraphedeliste" style:family="paragraph"/>
    <style:style style:name="P33" style:parent-style-name="Normal" style:family="paragraph">
      <style:paragraph-properties style:text-autospace="none" style:vertical-align="auto" style:line-height-at-least="0.1673in"/>
      <style:text-properties style:font-name="Rotis Sans Serif Pro" style:font-name-complex="Rotis Sans Serif Pro" fo:color="#000000" fo:font-size="8pt" style:font-size-asian="8pt" style:font-size-complex="8pt" fo:hyphenate="true"/>
    </style:style>
    <style:style style:name="P34" style:parent-style-name="Paragraphedeliste" style:family="paragraph"/>
    <style:style style:name="P35" style:parent-style-name="Paragraphedeliste" style:family="paragraph"/>
    <style:style style:name="P36" style:parent-style-name="Paragraphedeliste" style:family="paragraph"/>
    <style:style style:name="P37" style:parent-style-name="Paragraphedeliste" style:family="paragraph"/>
    <style:style style:name="P38" style:parent-style-name="Paragraphedeliste" style:family="paragraph"/>
    <style:style style:name="P39" style:parent-style-name="Paragraphedeliste" style:family="paragraph"/>
    <style:style style:name="P40" style:parent-style-name="Paragraphedeliste" style:family="paragraph"/>
    <style:style style:name="P41" style:parent-style-name="Paragraphedeliste" style:family="paragraph"/>
    <style:style style:name="P42" style:parent-style-name="Paragraphedeliste" style:family="paragraph"/>
    <style:style style:name="T43" style:parent-style-name="Policepardéfaut" style:family="text">
      <style:text-properties fo:font-size="4.5pt" style:font-size-asian="4.5pt" style:font-size-complex="4.5pt"/>
    </style:style>
    <style:style style:name="T44" style:parent-style-name="Policepardéfaut" style:family="text">
      <style:text-properties fo:font-size="4.5pt" style:font-size-asian="4.5pt" style:font-size-complex="4.5pt"/>
    </style:style>
    <style:style style:name="P45" style:parent-style-name="Paragraphedeliste" style:family="paragraph"/>
    <style:style style:name="T46" style:parent-style-name="Policepardéfaut" style:family="text">
      <style:text-properties fo:font-size="4.5pt" style:font-size-asian="4.5pt" style:font-size-complex="4.5pt"/>
    </style:style>
    <style:style style:name="T47" style:parent-style-name="Policepardéfaut" style:family="text">
      <style:text-properties fo:font-size="4.5pt" style:font-size-asian="4.5pt" style:font-size-complex="4.5pt"/>
    </style:style>
    <style:style style:name="P48" style:parent-style-name="Paragraphedeliste" style:family="paragraph"/>
    <style:style style:name="P49" style:parent-style-name="Paragraphedeliste" style:family="paragraph"/>
    <style:style style:name="P50" style:parent-style-name="Paragraphedeliste" style:family="paragraph"/>
    <style:style style:name="P51" style:parent-style-name="Normal" style:family="paragraph">
      <style:paragraph-properties style:text-autospace="none" style:vertical-align="auto" style:line-height-at-least="0.1673in"/>
      <style:text-properties style:font-name="Rotis Sans Serif Pro" style:font-name-complex="Rotis Sans Serif Pro" fo:color="#000000" fo:font-size="8pt" style:font-size-asian="8pt" style:font-size-complex="8pt" fo:hyphenate="true"/>
    </style:style>
    <style:style style:name="P52" style:parent-style-name="Paragraphedeliste" style:family="paragraph"/>
    <style:style style:name="P53" style:parent-style-name="Paragraphedeliste" style:family="paragraph"/>
    <style:style style:name="P54" style:parent-style-name="Paragraphedeliste" style:family="paragraph"/>
    <style:style style:name="P55" style:parent-style-name="Paragraphedeliste" style:family="paragraph"/>
    <style:style style:name="P56" style:parent-style-name="Paragraphedeliste" style:family="paragraph"/>
    <style:style style:name="P57" style:parent-style-name="Paragraphedeliste" style:family="paragraph"/>
    <style:style style:name="P58" style:parent-style-name="Paragraphedeliste" style:family="paragraph"/>
    <style:style style:name="P59" style:parent-style-name="Paragraphedeliste" style:family="paragraph"/>
    <style:style style:name="T60" style:parent-style-name="Policepardéfaut" style:family="text">
      <style:text-properties fo:font-size="4.5pt" style:font-size-asian="4.5pt" style:font-size-complex="4.5pt"/>
    </style:style>
    <style:style style:name="P61" style:parent-style-name="Paragraphedeliste" style:family="paragraph"/>
    <style:style style:name="T62" style:parent-style-name="Policepardéfaut" style:family="text">
      <style:text-properties fo:font-size="4.5pt" style:font-size-asian="4.5pt" style:font-size-complex="4.5pt"/>
    </style:style>
    <style:style style:name="T63" style:parent-style-name="Policepardéfaut" style:family="text">
      <style:text-properties fo:font-size="4.5pt" style:font-size-asian="4.5pt" style:font-size-complex="4.5pt"/>
    </style:style>
    <style:style style:name="P64" style:parent-style-name="Paragraphedeliste" style:family="paragraph"/>
    <style:style style:name="P65" style:parent-style-name="Paragraphedeliste" style:family="paragraph"/>
    <style:style style:name="T66" style:parent-style-name="Policepardéfaut" style:family="text">
      <style:text-properties fo:font-size="4.5pt" style:font-size-asian="4.5pt" style:font-size-complex="4.5pt"/>
    </style:style>
    <style:style style:name="P67" style:parent-style-name="Paragraphedeliste" style:family="paragraph"/>
    <style:style style:name="T68" style:parent-style-name="Policepardéfaut" style:family="text">
      <style:text-properties fo:font-size="4.5pt" style:font-size-asian="4.5pt" style:font-size-complex="4.5pt"/>
    </style:style>
    <style:style style:name="P69" style:parent-style-name="Normal" style:family="paragraph">
      <style:paragraph-properties style:text-autospace="none" style:vertical-align="auto" style:line-height-at-least="0.1673in"/>
      <style:text-properties style:font-name="Rotis Sans Serif Pro" style:font-name-complex="Rotis Sans Serif Pro" fo:color="#000000" fo:font-size="8pt" style:font-size-asian="8pt" style:font-size-complex="8pt" fo:hyphenate="true"/>
    </style:style>
    <style:style style:name="P70" style:parent-style-name="Paragraphedeliste" style:family="paragraph"/>
    <style:style style:name="P71" style:parent-style-name="Paragraphedeliste" style:family="paragraph"/>
    <style:style style:name="P72" style:parent-style-name="Paragraphedeliste" style:family="paragraph"/>
    <style:style style:name="P73" style:parent-style-name="Paragraphedeliste" style:family="paragraph"/>
    <style:style style:name="P74" style:parent-style-name="Paragraphedeliste" style:family="paragraph"/>
    <style:style style:name="P75" style:parent-style-name="Paragraphedeliste" style:family="paragraph"/>
    <style:style style:name="P76" style:parent-style-name="Paragraphedeliste" style:family="paragraph"/>
    <style:style style:name="P77" style:parent-style-name="Paragraphedeliste" style:family="paragraph"/>
    <style:style style:name="T78" style:parent-style-name="Policepardéfaut" style:family="text">
      <style:text-properties fo:font-size="4.5pt" style:font-size-asian="4.5pt" style:font-size-complex="4.5pt"/>
    </style:style>
    <style:style style:name="P79" style:parent-style-name="Paragraphedeliste" style:family="paragraph"/>
    <style:style style:name="T80" style:parent-style-name="Policepardéfaut" style:family="text">
      <style:text-properties fo:font-size="4.5pt" style:font-size-asian="4.5pt" style:font-size-complex="4.5pt"/>
    </style:style>
    <style:style style:name="P81" style:parent-style-name="Paragraphedeliste" style:family="paragraph"/>
    <style:style style:name="P82" style:parent-style-name="Normal" style:family="paragraph">
      <style:paragraph-properties style:text-autospace="none" style:vertical-align="auto" style:line-height-at-least="0.1673in"/>
      <style:text-properties style:font-name="Rotis Sans Serif Pro" style:font-name-complex="Rotis Sans Serif Pro" fo:color="#000000" fo:font-size="8pt" style:font-size-asian="8pt" style:font-size-complex="8pt" fo:hyphenate="true"/>
    </style:style>
    <style:style style:name="P83" style:parent-style-name="Paragraphedeliste" style:family="paragraph"/>
    <style:style style:name="P84" style:parent-style-name="Paragraphedeliste" style:family="paragraph"/>
    <style:style style:name="P85" style:parent-style-name="Paragraphedeliste" style:family="paragraph"/>
    <style:style style:name="P86" style:parent-style-name="Paragraphedeliste" style:family="paragraph"/>
    <style:style style:name="P87" style:parent-style-name="Paragraphedeliste" style:family="paragraph"/>
    <style:style style:name="P88" style:parent-style-name="Paragraphedeliste" style:family="paragraph"/>
    <style:style style:name="P89" style:parent-style-name="Paragraphedeliste" style:family="paragraph"/>
    <style:style style:name="P90" style:parent-style-name="Paragraphedeliste" style:family="paragraph"/>
    <style:style style:name="T91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P92" style:parent-style-name="Paragraphedeliste" style:family="paragraph"/>
    <style:style style:name="P93" style:parent-style-name="Paragraphedeliste" style:family="paragraph"/>
    <style:style style:name="P94" style:parent-style-name="Paragraphedeliste" style:family="paragraph"/>
    <style:style style:name="P95" style:parent-style-name="Paragraphedeliste" style:family="paragraph"/>
    <style:style style:name="P96" style:parent-style-name="Paragraphedeliste" style:family="paragraph"/>
    <style:style style:name="P97" style:parent-style-name="Paragraphedeliste" style:family="paragraph"/>
    <style:style style:name="T98" style:parent-style-name="Policepardéfaut" style:family="text">
      <style:text-properties style:text-position="super 63.6%"/>
    </style:style>
    <style:style style:name="P99" style:parent-style-name="Paragraphedeliste" style:family="paragraph"/>
    <style:style style:name="T100" style:parent-style-name="Policepardéfaut" style:family="text">
      <style:text-properties style:text-position="super 63.6%"/>
    </style:style>
    <style:style style:name="T101" style:parent-style-name="Policepardéfaut" style:family="text">
      <style:text-properties fo:font-size="5.5pt" style:font-size-asian="5.5pt" style:font-size-complex="5.5pt"/>
    </style:style>
    <style:style style:name="P102" style:parent-style-name="Paragraphedeliste" style:family="paragraph"/>
    <style:style style:name="T103" style:parent-style-name="Policepardéfaut" style:family="text">
      <style:text-properties style:font-name="Calibri" style:font-name-complex="Calibri"/>
    </style:style>
    <style:style style:name="T104" style:parent-style-name="Policepardéfaut" style:family="text">
      <style:text-properties style:font-name="Calibri" style:font-name-complex="Calibri"/>
    </style:style>
    <style:style style:name="P105" style:parent-style-name="Normal" style:family="paragraph">
      <style:text-properties style:font-name="Calibri" style:font-name-complex="Calibri"/>
    </style:style>
    <style:style style:name="P106" style:parent-style-name="Paragraphedeliste" style:family="paragraph">
      <style:text-properties style:font-name="Calibri" style:font-name-complex="Calibri"/>
    </style:style>
    <style:style style:name="P107" style:parent-style-name="Paragraphedeliste" style:family="paragraph">
      <style:text-properties style:font-name="Calibri" style:font-name-complex="Calibri"/>
    </style:style>
    <style:style style:name="P108" style:parent-style-name="Paragraphedeliste" style:family="paragraph">
      <style:text-properties style:font-name="Calibri" style:font-name-complex="Calibri"/>
    </style:style>
    <style:style style:name="P109" style:parent-style-name="Normal" style:family="paragraph">
      <style:text-properties style:font-name="Calibri" style:font-name-complex="Calibri"/>
    </style:style>
    <style:style style:name="P110" style:parent-style-name="Paragraphedeliste" style:family="paragraph">
      <style:text-properties style:font-name="Calibri" style:font-name-complex="Calibri"/>
    </style:style>
    <style:style style:name="P111" style:parent-style-name="Paragraphedeliste" style:family="paragraph">
      <style:text-properties style:font-name="Calibri" style:font-name-complex="Calibri"/>
    </style:style>
    <style:style style:name="P112" style:parent-style-name="Paragraphedeliste" style:family="paragraph">
      <style:text-properties style:font-name="Calibri" style:font-name-complex="Calibri"/>
    </style:style>
    <style:style style:name="P113" style:parent-style-name="Paragraphedeliste" style:family="paragraph">
      <style:text-properties style:font-name="Calibri" style:font-name-complex="Calibri"/>
    </style:style>
    <style:style style:name="P114" style:parent-style-name="Paragraphedeliste" style:family="paragraph">
      <style:text-properties style:font-name="Calibri" style:font-name-complex="Calibri"/>
    </style:style>
    <style:style style:name="P115" style:parent-style-name="Paragraphedeliste" style:family="paragraph">
      <style:text-properties style:font-name="Calibri" style:font-name-complex="Calibri"/>
    </style:style>
    <style:style style:name="P116" style:parent-style-name="Normal" style:family="paragraph">
      <style:text-properties style:font-name="Calibri" style:font-name-complex="Calibri"/>
    </style:style>
    <style:style style:name="P117" style:parent-style-name="Paragraphedeliste" style:family="paragraph"/>
    <style:style style:name="T118" style:parent-style-name="Policepardéfaut" style:family="text">
      <style:text-properties fo:font-size="8pt" style:font-size-asian="8pt" style:font-size-complex="8pt"/>
    </style:style>
    <style:style style:name="P119" style:parent-style-name="Paragraphedeliste" style:family="paragraph"/>
    <style:style style:name="P120" style:parent-style-name="Paragraphedeliste" style:family="paragraph"/>
    <style:style style:name="P121" style:parent-style-name="Paragraphedeliste" style:family="paragraph"/>
    <style:style style:name="P122" style:parent-style-name="Paragraphedeliste" style:family="paragraph"/>
    <style:style style:name="P123" style:parent-style-name="Paragraphedeliste" style:family="paragraph"/>
    <style:style style:name="P124" style:parent-style-name="Normal" style:family="paragraph">
      <style:paragraph-properties style:text-autospace="none" style:vertical-align="auto" style:line-height-at-least="0.1395in"/>
      <style:text-properties style:font-name="Rotis Sans Serif Pro" style:font-name-complex="Rotis Sans Serif Pro" fo:color="#000000" fo:font-size="10pt" style:font-size-asian="10pt" style:font-size-complex="10pt" fo:hyphenate="true"/>
    </style:style>
    <style:style style:name="P125" style:parent-style-name="Paragraphedeliste" style:family="paragraph"/>
    <style:style style:name="P126" style:parent-style-name="Paragraphedeliste" style:family="paragraph"/>
    <style:style style:name="P127" style:parent-style-name="Paragraphedeliste" style:family="paragraph"/>
    <style:style style:name="P128" style:parent-style-name="Paragraphedeliste" style:family="paragraph"/>
    <style:style style:name="P129" style:parent-style-name="Paragraphedeliste" style:family="paragraph"/>
    <style:style style:name="P130" style:parent-style-name="Paragraphedeliste" style:family="paragraph"/>
    <style:style style:name="P131" style:parent-style-name="Paragraphedeliste" style:family="paragraph"/>
    <style:style style:name="P132" style:parent-style-name="Paragraphedeliste" style:family="paragraph"/>
    <style:style style:name="P133" style:parent-style-name="Paragraphedeliste" style:family="paragraph"/>
    <style:style style:name="P134" style:parent-style-name="Paragraphedeliste" style:family="paragraph"/>
    <style:style style:name="P135" style:parent-style-name="Paragraphedeliste" style:family="paragraph"/>
    <style:style style:name="P136" style:parent-style-name="Paragraphedeliste" style:family="paragraph"/>
    <style:style style:name="P137" style:parent-style-name="Paragraphedeliste" style:family="paragraph"/>
    <style:style style:name="P138" style:parent-style-name="Normal" style:family="paragraph">
      <style:paragraph-properties style:text-autospace="none" style:vertical-align="auto" style:line-height-at-least="0.1673in"/>
      <style:text-properties style:font-name="Rotis Sans Serif Pro" style:font-name-complex="Rotis Sans Serif Pro" fo:color="#000000" fo:font-size="10pt" style:font-size-asian="10pt" style:font-size-complex="10pt" fo:hyphenate="true"/>
    </style:style>
  </office:automatic-styles>
  <office:body>
    <office:text text:use-soft-page-breaks="true">
      <text:p text:style-name="P1"><text:span text:style-name="A4">Conservatoire à rayonnement régional de Brest métropole.</text:span></text:p>
      <text:p text:style-name="Titre"/>
      <text:p text:style-name="Titre">Tarifs des études 2022/2023</text:p>
      <text:h text:style-name="Titre1" text:outline-level="1"><text:span text:style-name="T2">Grille tarifaire<text:s/></text:span></text:h>
      <text:p text:style-name="Normal"><text:span text:style-name="A1">Tarifs susceptibles d'évoluer à partir du 01/09/2023.<text:s/></text:span></text:p>
      <text:p text:style-name="Default"/>
      <text:p text:style-name="Sous-titre">Tarif A :</text:p>
      <text:p text:style-name="Normal">Ce tarif<text:s/>concerne les disciplines suivantes :</text:p>
      <text:list text:style-name="LFO1" text:continue-numbering="true">
        <text:list-item>
          <text:p text:style-name="P3">orchestre seulement<text:s/></text:p>
        </text:list-item>
        <text:list-item>
          <text:p text:style-name="P4">choeur adulte avec ou sans formation musicale<text:s/></text:p>
        </text:list-item>
        <text:list-item>
          <text:p text:style-name="P5">choeur supplémentaire (enfant)<text:s/></text:p>
        </text:list-item>
        <text:list-item>
          <text:p text:style-name="P6">musique de chambre seule<text:s/></text:p>
        </text:list-item>
        <text:list-item>
          <text:p text:style-name="P7">chant traditionnel et/ou danse traditionnelle (cours collectif)<text:s/></text:p>
        </text:list-item>
      </text:list>
      <text:p text:style-name="Normal"/>
      <text:h text:style-name="Titre2" text:outline-level="2">Montant </text:h>
      <text:p text:style-name="Normal">Calculé en fonction du quotient familial (par tranche)</text:p>
      <text:p text:style-name="Normal"/>
      <text:list text:style-name="LFO2" text:continue-numbering="true">
        <text:list-item>
          <text:p text:style-name="P8">T1 inférieur à 514€ : <text:s/>20 €</text:p>
        </text:list-item>
        <text:list-item>
          <text:p text:style-name="P9">T2 supérieur ou égal à 514 € et inférieur à 596€ : <text:s/>36 €</text:p>
        </text:list-item>
        <text:list-item>
          <text:p text:style-name="P10">T3 supérieur ou égal à 596 € et inférieur à 675 € : 58 €</text:p>
        </text:list-item>
        <text:list-item>
          <text:p text:style-name="P11">T4 supérieur ou égal à 675 € et inférieur à 773 € : 92 €</text:p>
        </text:list-item>
        <text:list-item>
          <text:p text:style-name="P12">T5 : supérieur ou égal à 773 €<text:s/>et inférieur à 883 € : 95 €</text:p>
        </text:list-item>
        <text:list-item>
          <text:p text:style-name="P13">T6 : supérieur ou égal à 883 € : 114 €</text:p>
        </text:list-item>
        <text:list-item>
          <text:p text:style-name="P14">Hors métropole : 145 €</text:p>
        </text:list-item>
      </text:list>
      <text:p text:style-name="Normal"/>
      <text:p text:style-name="Sous-titre">Tarif B :</text:p>
      <text:p text:style-name="Normal">Ce tarif concerne les disciplines suivantes :</text:p>
      <text:p text:style-name="Normal"/>
      <text:list text:style-name="LFO3" text:continue-numbering="true">
        <text:list-item>
          <text:p text:style-name="P15">formation musicale et/ ou culture musicale et/ ou écriture seulement<text:s/></text:p>
        </text:list-item>
        <text:list-item>
          <text:p text:style-name="P16">éveil initiation, colourstrings, parcours découverte</text:p>
        </text:list-item>
        <text:list-item>
          <text:p text:style-name="P17">danse hors cursus 1 cours</text:p>
        </text:list-item>
        <text:list-item>
          <text:p text:style-name="P18">cursus jazz sans cours instrumental</text:p>
        </text:list-item>
        <text:list-item>
          <text:p text:style-name="P19">art dramatique :<text:s/>classes à horaires aménagés art dramatique,<text:s/><text:s/>lycéens et 1er cycle</text:p>
        </text:list-item>
        <text:list-item>
          <text:p text:style-name="P20">Électroacoustique seulement</text:p>
        </text:list-item>
        <text:list-item>
          <text:p text:style-name="P21">ballet projet seulement</text:p>
        </text:list-item>
      </text:list>
      <text:p text:style-name="Normal"/>
      <text:h text:style-name="Titre2" text:outline-level="2">Montant </text:h>
      <text:p text:style-name="Normal">Calculé en fonction du quotient familial (par tranche)</text:p>
      <text:p text:style-name="Normal"/>
      <text:list text:style-name="LFO2" text:continue-numbering="true">
        <text:list-item>
          <text:p text:style-name="P22">T1 inférieur à 514€ : <text:s/>37<text:s/>€</text:p>
        </text:list-item>
        <text:list-item>
          <text:p text:style-name="P23">T2 supérieur ou égal à 514 € et inférieur à 596€ : <text:s/>72€</text:p>
        </text:list-item>
        <text:list-item>
          <text:p text:style-name="P24">T3 supérieur ou égal à 596 € et inférieur à 675 € :<text:s/>114<text:s/>€</text:p>
        </text:list-item>
        <text:list-item>
          <text:p text:style-name="P25">T4 supérieur ou égal à 675 € et inférieur à 773 € :<text:s/>170<text:s/>€</text:p>
        </text:list-item>
        <text:list-item>
          <text:p text:style-name="P26">T5 : supérieur ou égal à 773 € et inférieur à 883 € :<text:s/>190<text:s/>€</text:p>
        </text:list-item>
        <text:list-item>
          <text:p text:style-name="P27">T6 : supérieur ou égal à<text:s/>883 € :<text:s/>226<text:s/>€</text:p>
        </text:list-item>
        <text:list-item>
          <text:p text:style-name="P28">Hors métropole :<text:s/>367<text:s/>€</text:p>
        </text:list-item>
      </text:list>
      <text:p text:style-name="Paragraphedeliste"/>
      <text:soft-page-break/>
      <text:p text:style-name="Sous-titre">Tarif C :</text:p>
      <text:p text:style-name="Normal">Ce tarif concerne les disciplines suivantes :</text:p>
      <text:p text:style-name="Normal"/>
      <text:list text:style-name="LFO4" text:continue-numbering="true">
        <text:list-item>
          <text:p text:style-name="P29">Discipline supplémentaire Instrument seul<text:s/></text:p>
        </text:list-item>
        <text:list-item>
          <text:p text:style-name="P30">danse hors<text:s/>cursus 2 cours</text:p>
        </text:list-item>
        <text:list-item>
          <text:p text:style-name="P31">ateliers instrumentaux avec pratique collective, dont<text:s/>Passerelle</text:p>
        </text:list-item>
        <text:list-item>
          <text:p text:style-name="P32">atelier de technique vocale avec<text:s/>ensemble vocal</text:p>
        </text:list-item>
      </text:list>
      <text:p text:style-name="P33"/>
      <text:h text:style-name="Titre2" text:outline-level="2">Montant </text:h>
      <text:p text:style-name="Normal">Calculé en fonction du quotient familial (par tranche)</text:p>
      <text:p text:style-name="Normal"/>
      <text:list text:style-name="LFO2" text:continue-numbering="true">
        <text:list-item>
          <text:p text:style-name="P34">T1 inférieur à 514€ : <text:s/>56 €</text:p>
        </text:list-item>
        <text:list-item>
          <text:p text:style-name="P35">T2 supérieur ou égal à 514 € et inférieur à 596€ : <text:s/>107 €</text:p>
        </text:list-item>
        <text:list-item>
          <text:p text:style-name="P36">T3 supérieur ou égal à 596 € et inférieur à 675 € : 169 €</text:p>
        </text:list-item>
        <text:list-item>
          <text:p text:style-name="P37">T4 supérieur ou égal à 675 € et inférieur à 773 € : 254 €</text:p>
        </text:list-item>
        <text:list-item>
          <text:p text:style-name="P38">T5 : supérieur ou égal à 773 € et inférieur à 883 € : 285 €</text:p>
        </text:list-item>
        <text:list-item>
          <text:p text:style-name="P39">T6 : supérieur ou égal à 883 € : 338 €</text:p>
        </text:list-item>
        <text:list-item>
          <text:p text:style-name="P40">Hors métropole : 550 €</text:p>
        </text:list-item>
      </text:list>
      <text:p text:style-name="Normal"/>
      <text:p text:style-name="Sous-titre">Tarif D :</text:p>
      <text:p text:style-name="Normal">Ce tarif concerne les disciplines suivantes :</text:p>
      <text:p text:style-name="Normal"/>
      <text:list text:style-name="LFO5" text:continue-numbering="true">
        <text:list-item>
          <text:p text:style-name="P41">musique ou danse cursus<text:s/>général 1er cycle</text:p>
        </text:list-item>
        <text:list-item>
          <text:p text:style-name="P42">musiques traditionnelles, musiques amplifiées et jazz 1<text:span text:style-name="T43">er<text:s/></text:span>et 2<text:span text:style-name="T44">e<text:s/></text:span>cycle<text:s/></text:p>
        </text:list-item>
        <text:list-item>
          <text:p text:style-name="P45">cursus jazz avec cours instrumental individuel 1<text:span text:style-name="T46">er<text:s/></text:span>et 2<text:span text:style-name="T47">e<text:s/></text:span>cycle<text:s/></text:p>
        </text:list-item>
        <text:list-item>
          <text:p text:style-name="P48">hors cursus danse à partir de 3 cours<text:s/></text:p>
        </text:list-item>
        <text:list-item>
          <text:p text:style-name="P49">parcours pratiques collectives<text:s/></text:p>
        </text:list-item>
        <text:list-item>
          <text:p text:style-name="P50">licence arts : arts de la scène<text:s/></text:p>
        </text:list-item>
      </text:list>
      <text:p text:style-name="P51"/>
      <text:h text:style-name="Titre2" text:outline-level="2">Montant </text:h>
      <text:p text:style-name="Normal">Calculé en fonction du quotient familial (par tranche)</text:p>
      <text:p text:style-name="Normal"/>
      <text:list text:style-name="LFO2" text:continue-numbering="true">
        <text:list-item>
          <text:p text:style-name="P52">T1 inférieur à 514€ : <text:s/>74 €</text:p>
        </text:list-item>
        <text:list-item>
          <text:p text:style-name="P53">T2 supérieur ou égal à 514 € et inférieur à 596€ : <text:s/>143 €</text:p>
        </text:list-item>
        <text:list-item>
          <text:p text:style-name="P54">T3 supérieur ou égal à 596 € et inférieur à 675 € : 225 €</text:p>
        </text:list-item>
        <text:list-item>
          <text:p text:style-name="P55">T4 supérieur ou égal à 675 € et inférieur à 773 € : 340 €</text:p>
        </text:list-item>
        <text:list-item>
          <text:p text:style-name="P56">T5 : supérieur ou égal à 773 € et inférieur à 883 € : 380 €</text:p>
        </text:list-item>
        <text:list-item>
          <text:p text:style-name="P57">T6 : supérieur ou égal à 883 € : 449 €</text:p>
        </text:list-item>
        <text:list-item>
          <text:p text:style-name="P58">Hors métropole : 731 €</text:p>
        </text:list-item>
      </text:list>
      <text:p text:style-name="Normal"/>
      <text:p text:style-name="Normal"/>
      <text:p text:style-name="Sous-titre">Tarif E :</text:p>
      <text:p text:style-name="Normal">Ce tarif concerne les disciplines suivantes :</text:p>
      <text:p text:style-name="Normal"/>
      <text:list text:style-name="LFO6" text:continue-numbering="true">
        <text:list-item>
          <text:p text:style-name="P59">musique ou danse cursus général 2<text:span text:style-name="T60">e<text:s/></text:span>cycle<text:s/></text:p>
        </text:list-item>
        <text:list-item>
          <text:p text:style-name="P61">art dramatique 2<text:span text:style-name="T62">e<text:s/></text:span>et 3<text:span text:style-name="T63">e<text:s/></text:span>cycle<text:s/></text:p>
        </text:list-item>
        <text:list-item>
          <text:p text:style-name="P64">danse<text:s/>classe à horaire aménagés<text:s/></text:p>
        </text:list-item>
        <text:list-item>
          <text:p text:style-name="P65">cursus musiques amplifiées 3<text:span text:style-name="T66">e<text:s/></text:span>cycle<text:s/></text:p>
        </text:list-item>
        <text:list-item>
          <text:p text:style-name="P67">cursus jazz avec cours instrumental individuel 3<text:span text:style-name="T68">e<text:s/></text:span>cycle<text:s/></text:p>
        </text:list-item>
      </text:list>
      <text:p text:style-name="P69"/>
      <text:h text:style-name="Titre2" text:outline-level="2">Montant </text:h>
      <text:p text:style-name="Normal">Calculé en fonction du quotient familial (par tranche)</text:p>
      <text:soft-page-break/>
      <text:list text:style-name="LFO2" text:continue-numbering="true">
        <text:list-item>
          <text:p text:style-name="P70">T1 inférieur à 514€ : <text:s/>84<text:s/>€</text:p>
        </text:list-item>
        <text:list-item>
          <text:p text:style-name="P71">T2 supérieur ou égal à 514 € et inférieur à 596€ : <text:s/>164<text:s/>€</text:p>
        </text:list-item>
        <text:list-item>
          <text:p text:style-name="P72">T3 supérieur ou égal à 596 € et inférieur à 675 € : 254<text:s/>€</text:p>
        </text:list-item>
        <text:list-item>
          <text:p text:style-name="P73">T4 supérieur ou égal à 675 € et inférieur à 773 € :<text:s/>390<text:s/>€</text:p>
        </text:list-item>
        <text:list-item>
          <text:p text:style-name="P74">T5 : supérieur ou égal à 773 € et inférieur à 883 € :<text:s/>436<text:s/>€</text:p>
        </text:list-item>
        <text:list-item>
          <text:p text:style-name="P75">T6 : supérieur ou égal à 883 € :<text:s/>512<text:s/>€</text:p>
        </text:list-item>
        <text:list-item>
          <text:p text:style-name="P76">Hors métropole :<text:s/>838<text:s/>€</text:p>
        </text:list-item>
      </text:list>
      <text:p text:style-name="Normal"/>
      <text:p text:style-name="Sous-titre">Tarif F :</text:p>
      <text:p text:style-name="Normal">Ce tarif concerne les disciplines suivantes :</text:p>
      <text:list text:style-name="LFO7" text:continue-numbering="true">
        <text:list-item>
          <text:p text:style-name="P77">musique ou danse cursus général 3<text:span text:style-name="T78">e<text:s/></text:span>cycle<text:s/></text:p>
        </text:list-item>
        <text:list-item>
          <text:p text:style-name="P79">musiques traditionnelles 3<text:span text:style-name="T80">e<text:s/></text:span>cycle<text:s/></text:p>
        </text:list-item>
        <text:list-item>
          <text:p text:style-name="P81">classe préparatoire à l’enseignement supérieur (CPES)</text:p>
        </text:list-item>
      </text:list>
      <text:p text:style-name="P82"/>
      <text:h text:style-name="Titre2" text:outline-level="2">Montant </text:h>
      <text:p text:style-name="Normal">Calculé en fonction du quotient familial (par tranche)</text:p>
      <text:list text:style-name="LFO2" text:continue-numbering="true">
        <text:list-item>
          <text:p text:style-name="P83">T1 inférieur à 514€ : <text:s/>87 €</text:p>
        </text:list-item>
        <text:list-item>
          <text:p text:style-name="P84">T2 supérieur ou égal à 514 € et inférieur à 596€ : <text:s/>170 €</text:p>
        </text:list-item>
        <text:list-item>
          <text:p text:style-name="P85">T3 supérieur ou égal à 596 € et inférieur à 675 € : 269 €</text:p>
        </text:list-item>
        <text:list-item>
          <text:p text:style-name="P86">T4 supérieur ou égal à 675 € et inférieur à 773 € : 410 €</text:p>
        </text:list-item>
        <text:list-item>
          <text:p text:style-name="P87">T5 : supérieur ou égal à 773 € et inférieur à 883 € : 453 €</text:p>
        </text:list-item>
        <text:list-item>
          <text:p text:style-name="P88">T6 : supérieur ou égal à 883 € : 537 €</text:p>
        </text:list-item>
        <text:list-item>
          <text:p text:style-name="P89">Hors métropole : 878 €</text:p>
        </text:list-item>
      </text:list>
      <text:p text:style-name="Normal"/>
      <text:h text:style-name="Titre1" text:outline-level="1">Calcul des droits / Pièces à fournir</text:h>
      <text:list text:style-name="LFO8" text:continue-numbering="true">
        <text:list-item>
          <text:p text:style-name="P90">Lieu de résidence (Brest métropole OU hors Brest métropole)<text:span text:style-name="T91">Fournir un justificatif de moins de 3 mois (téléphone, gaz, électricité, avis d'imposition...)</text:span></text:p>
        </text:list-item>
        <text:list-item>
          <text:p text:style-name="P92">Parcours de l'élève / cursus</text:p>
        </text:list-item>
        <text:list-item>
          <text:p text:style-name="P93">Quotient familial déterminé par la caisse d'allocations familiales</text:p>
        </text:list-item>
        <text:list-item>
          <text:p text:style-name="P94">Avis d'imposition année N-1 pour les usagers non inscrits à la CAF.</text:p>
        </text:list-item>
        <text:list-item>
          <text:p text:style-name="P95">En cas de non présentation des justificatifs, le tarif hors métropole est appliqué.</text:p>
        </text:list-item>
      </text:list>
      <text:p text:style-name="Normal"/>
      <text:h text:style-name="Titre1" text:outline-level="1">Tarification particulière</text:h>
      <text:h text:style-name="Titre2" text:outline-level="2">1/2 tarif appliqué :</text:h>
      <text:list text:style-name="LFO9" text:continue-numbering="true">
        <text:list-item>
          <text:p text:style-name="P96">aux élèves des collèges et lycées en classes à horaires aménagés musique, danse ou théâtre.</text:p>
        </text:list-item>
        <text:list-item>
          <text:p text:style-name="P97">au<text:s/>2<text:span text:style-name="T98">e</text:span><text:s/>membre (sur la cotisation la moins importante) et suivants d'une même famille, cependant le calcul pour un élève en classe à horaire aménagé est dissocé de celui appliqué aux autres membres de sa famille.</text:p>
        </text:list-item>
      </text:list>
      <text:p text:style-name="Normal"/>
      <text:h text:style-name="Titre2" text:outline-level="2">Gratuité :</text:h>
      <text:list text:style-name="LFO10" text:continue-numbering="true">
        <text:list-item>
          <text:p text:style-name="P99">Pour le<text:s/>2<text:span text:style-name="T100">e</text:span><text:s/><text:span text:style-name="T101"><text:s/></text:span>instrument pratiqué par les élèves de classes à horaires aménagés.</text:p>
        </text:list-item>
        <text:list-item>
          <text:p text:style-name="P102">pour les élèves des écoles primaires associés aux projets<text:s/><text:span text:style-name="T103">d'orchestres à l'école et danse à l'école.</text:span></text:p>
        </text:list-item>
      </text:list>
      <text:h text:style-name="Titre2" text:outline-level="2">Stages de musique et danse :</text:h>
      <text:p text:style-name="Normal">Organisés ponctuellement. La participation financière varie en fonction de la durée<text:s/><text:span text:style-name="T104">des stages.</text:span></text:p>
      <text:p text:style-name="P105"/>
      <text:list text:style-name="LFO11" text:continue-numbering="true">
        <text:list-item>
          <text:p text:style-name="P106">Facturation journée :<text:s/></text:p>
          <text:list text:continue-numbering="true">
            <text:list-item>
              <text:p text:style-name="P107">29 € /jour<text:s/>en individuel</text:p>
            </text:list-item>
            <text:list-item>
              <text:p text:style-name="P108">58 € /jour si prise en charge par l’employeur (formation</text:p>
            </text:list-item>
          </text:list>
        </text:list-item>
      </text:list>
      <text:p text:style-name="P109"/>
      <text:list text:style-name="LFO11" text:continue-numbering="true">
        <text:list-item>
          <text:p text:style-name="P110">Facturation journée (frais hébergement et repas compris)</text:p>
          <text:list text:continue-numbering="true">
            <text:list-item>
              <text:p text:style-name="P111">69<text:s/>€ /jour<text:s/>en individuel</text:p>
            </text:list-item>
            <text:list-item>
              <text:p text:style-name="P112">135<text:s/>€ /jour si prise en charge par l’employeur (formation)</text:p>
            </text:list-item>
          </text:list>
        </text:list-item>
        <text:list-item>
          <text:p text:style-name="P113">Facturation à l’heure</text:p>
          <text:list text:continue-numbering="true">
            <text:list-item>
              <text:p text:style-name="P114">8 € / heure</text:p>
            </text:list-item>
            <text:list-item>
              <text:p text:style-name="P115">15,5 €/heure</text:p>
            </text:list-item>
          </text:list>
        </text:list-item>
      </text:list>
      <text:p text:style-name="P116"/>
      <text:h text:style-name="Titre1" text:outline-level="1">Annulation / Réduction des droits d'inscriptions</text:h>
      <text:list text:style-name="LFO14" text:continue-numbering="true">
        <text:list-item>
          <text:p text:style-name="P117">En cas de démission signalée au plus tard à la rentrée des vacances de la Toussaint, seuls les frais d'annulation d'inscription sont dus : 38<text:s/><text:span text:style-name="T118">€<text:s/></text:span>pour 1 discipline et 50 € pour 2 disciplines ou plus. Disposition non applicable aux élèves ré-inscrits.</text:p>
        </text:list-item>
      </text:list>
      <text:p text:style-name="Normal"/>
      <text:list text:style-name="LFO13" text:continue-numbering="true">
        <text:list-item>
          <text:p text:style-name="P119">Les droits d'inscriptions sont calculés au prorata temporis en cas de :</text:p>
          <text:list text:continue-numbering="true">
            <text:list-item>
              <text:p text:style-name="P120">inscription en cours d'année</text:p>
            </text:list-item>
            <text:list-item>
              <text:p text:style-name="P121">maladie dument constatée par certificat médical rendant impossible la poursuite de l'enseignement</text:p>
            </text:list-item>
            <text:list-item>
              <text:p text:style-name="P122">déménagement en dehors de l'aire géographique de Brest métropole</text:p>
            </text:list-item>
            <text:list-item>
              <text:p text:style-name="P123">perte d'emploi du redevable</text:p>
            </text:list-item>
          </text:list>
        </text:list-item>
      </text:list>
      <text:p text:style-name="P124"/>
      <text:h text:style-name="Titre1" text:outline-level="1">Prêt et location d’instrument</text:h>
      <text:p text:style-name="Normal">Dans la limite des stocks disponibles.</text:p>
      <text:list text:style-name="LFO13" text:continue-numbering="true">
        <text:list-item>
          <text:p text:style-name="P125">Gratuité la première année</text:p>
        </text:list-item>
        <text:list-item>
          <text:p text:style-name="P126">Tarifs location annuelle (en fonction du quotient familial)</text:p>
          <text:list text:continue-numbering="true">
            <text:list-item>
              <text:p text:style-name="P127">Tranches 1 et 2 : 42 €</text:p>
            </text:list-item>
            <text:list-item>
              <text:p text:style-name="P128">Tranches 3 et 4 : 53 €</text:p>
            </text:list-item>
            <text:list-item>
              <text:p text:style-name="P129">Tranches 5 et 6 : 66 €</text:p>
            </text:list-item>
            <text:list-item>
              <text:p text:style-name="P130">Hors métropole : 81 €</text:p>
            </text:list-item>
          </text:list>
        </text:list-item>
      </text:list>
      <text:p text:style-name="Normal"/>
      <text:h text:style-name="Titre1" text:outline-level="1">Modes de paiement</text:h>
      <text:list text:style-name="LFO13" text:continue-numbering="true">
        <text:list-item>
          <text:p text:style-name="P131">Paiement en ligne sur brest.fr (rubrique mes démarches en ligne).</text:p>
        </text:list-item>
        <text:list-item>
          <text:p text:style-name="P132">Paiement par chèque bancaire, accompagné du titre interbancaire de paiement (TIP) au centre d'encaissement des finances publiques - 35908 Rennes cedex 9.</text:p>
        </text:list-item>
        <text:list-item>
          <text:p text:style-name="P133">Prélèvement automatique en 1 ou 6 fois. Formulaire SEPA à remplir en début d'année scolaire et relevé d'identité bancaire (RIB).</text:p>
        </text:list-item>
        <text:list-item>
          <text:p text:style-name="P134">Paiement par chèques vacances (ANCV).</text:p>
        </text:list-item>
        <text:list-item>
          <text:p text:style-name="P135">Paiement en espèces ou en carte bleue auprès d’un bureau de tabac muni du QR code de la facture.</text:p>
        </text:list-item>
        <text:list-item>
          <text:p text:style-name="P136">Paiement en espèces ou en carte bleue auprès d’un bureau de tabac muni du QR code de la facture.</text:p>
        </text:list-item>
        <text:list-item>
          <text:p text:style-name="P137">Les cours de danse ne sont pas éligibles au pass'Sport.</text:p>
        </text:list-item>
      </text:list>
      <text:p text:style-name="Normal"/>
      <text:p text:style-name="Normal"/>
      <text:p text:style-name="Normal">Le conservatoire ne réceptionne aucun mode de<text:s/>paiEment..</text:p>
      <text:p text:style-name="P138"/>
      <text:p text:style-name="Normal"/>
      <text:soft-page-break/>
      <text:h text:style-name="Titre1" text:outline-level="1">Coordonnées</text:h>
      <text:p text:style-name="Normal">Conservatoire de Brest métropole</text:p>
      <text:p text:style-name="Normal">16, rue du Château, Brest16, Brest</text:p>
      <text:p text:style-name="Normal">02 98 00 89 9902 99</text:p>
      <text:p text:style-name="Normal">conservatoire-de-musique@brest-metropole.frconservatoire-fr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Brevia Regular" svg:font-family="Brevia Regular" style:font-family-generic="swiss" style:font-pitch="variable" svg:panose-1="2 11 5 3 3 2 3 6 2 4"/>
    <style:font-face style:name="Rotis Sans Serif Pro" svg:font-family="Rotis Sans Serif Pro" style:font-family-generic="swiss" style:font-pitch="variable" svg:panose-1="2 11 5 3 3 2 2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fo:font-weight="bold" style:font-weight-asian="bold" fo:color="#365F91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font-weight="bold" style:font-weight-asian="bold" fo:color="#2E74B5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Sous-titre" style:display-name="Sous-titre" style:family="paragraph" style:parent-style-name="Normal" style:next-style-name="Normal">
      <style:text-properties style:font-name="Calibri" fo:font-weight="bold" style:font-weight-asian="bold" style:font-style-complex="italic" fo:color="#000000" fo:letter-spacing="0.0104in" fo:font-size="13pt" style:font-size-asian="13pt" fo:hyphenate="false"/>
    </style:style>
    <style:style style:name="Sous-titreCar" style:display-name="Sous-titre Car" style:family="text" style:parent-style-name="Policepardéfaut">
      <style:text-properties style:font-name="Calibri" style:font-name-asian="Times New Roman" style:font-name-complex="Times New Roman" fo:font-weight="bold" style:font-weight-asian="bold" style:font-style-complex="italic" fo:color="#000000" fo:letter-spacing="0.0104in" fo:font-size="13pt" style:font-size-asian="13pt"/>
    </style:style>
    <style:style style:name="Default" style:display-name="Default" style:family="paragraph">
      <style:paragraph-properties style:text-autospace="none"/>
      <style:text-properties style:font-name="Brevia Regular" style:font-name-complex="Brevia Regular" fo:color="#000000" fo:font-size="12pt" style:font-size-asian="12pt" fo:hyphenate="false"/>
    </style:style>
    <style:style style:name="Pa2" style:display-name="Pa2" style:family="paragraph" style:parent-style-name="Default" style:next-style-name="Default">
      <style:paragraph-properties style:line-height-at-least="0.1673in"/>
      <style:text-properties style:font-name-complex="Times New Roman" style:use-window-font-color="true" fo:hyphenate="false"/>
    </style:style>
    <style:style style:name="A4" style:display-name="A4" style:family="text">
      <style:text-properties style:font-name-complex="Brevia Regular" fo:color="#000000" fo:font-size="14pt" style:font-size-asian="14pt" style:font-size-complex="14pt"/>
    </style:style>
    <style:style style:name="A1" style:display-name="A1" style:family="text">
      <style:text-properties style:font-name="Calibri" style:font-name-complex="Calibri" fo:color="#000000" fo:font-size="10pt" style:font-size-asian="10pt" style:font-size-complex="10pt"/>
    </style:style>
    <style:style style:name="Pa0" style:display-name="Pa0" style:family="paragraph" style:parent-style-name="Default" style:next-style-name="Default">
      <style:paragraph-properties style:line-height-at-least="0.1673in"/>
      <style:text-properties style:font-name-complex="Times New Roman" style:use-window-font-color="true" fo:hyphenate="false"/>
    </style:style>
    <style:style style:name="A7" style:display-name="A7" style:family="text">
      <style:text-properties style:font-name="Rotis Sans Serif Pro" style:font-name-complex="Rotis Sans Serif Pro" fo:color="#000000" fo:font-size="8pt" style:font-size-asian="8pt" style:font-size-complex="8pt"/>
    </style:style>
    <style:style style:name="A8" style:display-name="A8" style:family="text">
      <style:text-properties style:font-name="Rotis Sans Serif Pro" style:font-name-complex="Rotis Sans Serif Pro" fo:color="#000000" fo:font-size="4.5pt" style:font-size-asian="4.5pt" style:font-size-complex="4.5pt"/>
    </style:style>
    <style:style style:name="A9" style:display-name="A9" style:family="text">
      <style:text-properties style:font-name="Rotis Sans Serif Pro" style:font-name-complex="Rotis Sans Serif Pro" fo:color="#000000" fo:font-size="9pt" style:font-size-asian="9pt" style:font-size-complex="9pt"/>
    </style:style>
    <style:style style:name="A10" style:display-name="A10" style:family="text">
      <style:text-properties style:font-name="Rotis Sans Serif Pro" style:font-name-complex="Rotis Sans Serif Pro" fo:color="#000000" fo:font-size="8pt" style:font-size-asian="8pt" style:font-size-complex="8pt" style:text-underline-type="single" style:text-underline-style="solid" style:text-underline-width="auto" style:text-underline-mode="continuous" style:text-underline-color="font-color"/>
    </style:style>
    <style:style style:name="Titre1Car" style:display-name="Titre 1 Car" style:family="text" style:parent-style-name="Policepardéfaut">
      <style:text-properties style:font-name="Arial" style:font-name-asian="Times New Roman" style:font-name-complex="Times New Roman" fo:font-weight="bold" style:font-weight-asian="bold" fo:color="#365F91" fo:font-size="16pt" style:font-size-asian="16pt" style:font-size-complex="16pt"/>
    </style:style>
    <style:style style:name="Titre" style:display-name="Titre" style:family="paragraph" style:parent-style-name="Normal" style:next-style-name="Normal">
      <style:text-properties fo:font-weight="bold" style:font-weight-asian="bold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rial" style:font-name-asian="Times New Roman" style:font-name-complex="Times New Roman" fo:font-weight="bold" style:font-weight-asian="bold" fo:letter-spacing="-0.0069in" style:letter-kerning="true" fo:font-size="28pt" style:font-size-asian="28pt" style:font-size-complex="2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detabledesmatières" style:display-name="En-tête de table des matières" style:family="paragraph" style:parent-style-name="Titre1" style:next-style-name="Normal" style:default-outline-level="1">
      <style:paragraph-properties fo:line-height="106%"/>
      <style:text-properties fo:font-weight="normal" style:font-weight-asian="normal" fo:hyphenate="false"/>
    </style:style>
    <style:style style:name="TM1" style:display-name="TM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4" style:display-name="Pa4" style:family="paragraph" style:parent-style-name="Default" style:next-style-name="Default">
      <style:paragraph-properties style:vertical-align="auto" style:line-height-at-least="0.1395in"/>
      <style:text-properties style:font-name-complex="Times New Roman" style:use-window-font-color="true" fo:hyphenate="true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font-weight="bold" style:font-weight-asian="bold" fo:color="#2E74B5" style:font-size-complex="13pt"/>
    </style:style>
    <style:style style:name="A11" style:display-name="A11" style:family="text">
      <style:text-properties style:font-name="Calibri" style:font-name-complex="Calibri" fo:color="#000000" fo:font-size="14pt" style:font-size-asian="14pt" style:font-size-complex="14pt"/>
    </style:style>
    <style:style style:name="A12" style:display-name="A12" style:family="text">
      <style:text-properties style:font-name-complex="Rotis Sans Serif Pro" fo:color="#000000" fo:font-size="5.5pt" style:font-size-asian="5.5pt" style:font-size-complex="5.5pt"/>
    </style:style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color="#1F4D78" fo:font-size="12pt" style:font-size-asian="12pt"/>
    </style:style>
    <style:style style:name="Pa5" style:display-name="Pa5" style:family="paragraph" style:parent-style-name="Default" style:next-style-name="Default">
      <style:paragraph-properties style:vertical-align="auto" style:line-height-at-least="0.1673in"/>
      <style:text-properties style:font-name-complex="Times New Roman" style:use-window-font-color="tru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UELLE Yuna</meta:initial-creator>
    <dc:creator>ROUELLE Yuna</dc:creator>
    <meta:creation-date>2023-03-10T08:25:00Z</meta:creation-date>
    <dc:date>2023-03-10T09:25:00Z</dc:date>
    <meta:template xlink:href="Normal.dotm" xlink:type="simple"/>
    <meta:editing-cycles>14</meta:editing-cycles>
    <meta:editing-duration>PT3600S</meta:editing-duration>
    <meta:document-statistic meta:page-count="5" meta:paragraph-count="14" meta:word-count="1117" meta:character-count="7250" meta:row-count="51" meta:non-whitespace-character-count="6147"/>
  </office:meta>
</office:document-meta>
</file>