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3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4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5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6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7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8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9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10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11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P12" style:parent-style-name="Normal" style:family="paragraph">
      <style:paragraph-properties style:text-autospace="none"/>
      <style:text-properties style:font-name="ArialMT" style:font-name-complex="ArialMT" fo:color="#000000" fo:font-size="9pt" style:font-size-asian="9pt" style:font-size-complex="9pt"/>
    </style:style>
    <style:style style:name="T13" style:parent-style-name="Policepardéfaut" style:family="text">
      <style:text-properties style:font-name="Arial-BoldMT" style:font-name-complex="Arial-BoldMT" style:font-weight-complex="bold"/>
    </style:style>
    <style:style style:name="P14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15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16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17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18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19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T20" style:parent-style-name="Policepardéfaut" style:family="text">
      <style:text-properties style:font-size-complex="11pt"/>
    </style:style>
    <style:style style:name="T21" style:parent-style-name="Policepardéfaut" style:family="text">
      <style:text-properties style:font-size-complex="11pt"/>
    </style:style>
    <style:style style:name="P22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T23" style:parent-style-name="Policepardéfaut" style:family="text">
      <style:text-properties style:font-name="Arial-BoldMT" style:font-name-complex="Arial-BoldMT" style:font-weight-complex="bold"/>
    </style:style>
    <style:style style:name="P24" style:parent-style-name="Normal" style:family="paragraph">
      <style:text-properties style:font-name="ArialMT" style:font-name-complex="ArialMT" fo:color="#000000" style:font-size-complex="11pt"/>
    </style:style>
    <style:style style:name="P25" style:parent-style-name="Normal" style:family="paragraph">
      <style:text-properties style:font-name="ArialMT" style:font-name-complex="ArialMT" fo:color="#000000" style:font-size-complex="11pt"/>
    </style:style>
    <style:style style:name="P26" style:parent-style-name="Normal" style:family="paragraph">
      <style:text-properties style:font-name="ArialMT" style:font-name-complex="ArialMT" fo:color="#000000" style:font-size-complex="11pt"/>
    </style:style>
    <style:style style:name="P27" style:parent-style-name="Normal" style:family="paragraph">
      <style:text-properties style:font-name="ArialMT" style:font-name-complex="ArialMT" fo:color="#000000" style:font-size-complex="11pt"/>
    </style:style>
    <style:style style:name="P28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29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30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Policepardéfaut" style:family="text">
      <style:text-properties style:font-name="Arial-BoldMT" style:font-name-complex="Arial-BoldMT" fo:font-weight="bold" style:font-weight-asian="bold" style:font-weight-complex="bold" fo:color="#000000" style:font-size-complex="11pt"/>
    </style:style>
    <style:style style:name="T33" style:parent-style-name="Policepardéfaut" style:family="text">
      <style:text-properties style:font-name="Arial-BoldMT" style:font-name-complex="Arial-BoldMT" fo:font-weight="bold" style:font-weight-asian="bold" style:font-weight-complex="bold" fo:color="#000000" style:font-size-complex="11pt"/>
    </style:style>
    <style:style style:name="T34" style:parent-style-name="Policepardéfaut" style:family="text">
      <style:text-properties style:font-name="ArialMT" style:font-name-complex="ArialMT" fo:color="#000000" style:font-size-complex="11pt"/>
    </style:style>
    <style:style style:name="P35" style:parent-style-name="Normal" style:family="paragraph">
      <style:paragraph-properties style:text-autospace="none"/>
    </style:style>
    <style:style style:name="T36" style:parent-style-name="Policepardéfaut" style:family="text">
      <style:text-properties style:font-name="ArialMT" style:font-name-complex="ArialMT" fo:font-weight="bold" style:font-weight-asian="bold" fo:color="#000000" style:font-size-complex="11pt"/>
    </style:style>
    <style:style style:name="T37" style:parent-style-name="Policepardéfaut" style:family="text">
      <style:text-properties style:font-name="ArialMT" style:font-name-complex="ArialMT" fo:color="#000000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Policepardéfaut" style:family="text">
      <style:text-properties style:font-name="ArialMT" style:font-name-complex="ArialMT" fo:font-weight="bold" style:font-weight-asian="bold" fo:color="#000000" style:font-size-complex="11pt"/>
    </style:style>
    <style:style style:name="T40" style:parent-style-name="Policepardéfaut" style:family="text">
      <style:text-properties style:font-name="ArialMT" style:font-name-complex="ArialMT" fo:color="#000000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Policepardéfaut" style:family="text">
      <style:text-properties style:font-name="Arial-BoldMT" style:font-name-complex="Arial-BoldMT" style:font-weight-complex="bold"/>
    </style:style>
    <style:style style:name="T43" style:parent-style-name="Policepardéfaut" style:family="text">
      <style:text-properties style:font-name="ArialMT" style:font-name-complex="ArialMT" fo:color="#000000" style:font-size-complex="11pt"/>
    </style:style>
    <style:style style:name="P44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45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46" style:parent-style-name="Normal" style:family="paragraph">
      <style:paragraph-properties style:text-autospace="none"/>
      <style:text-properties style:font-name="ArialMT" style:font-name-complex="ArialMT" fo:color="#000000" style:font-size-complex="11pt"/>
    </style:style>
    <style:style style:name="P47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FF0000" style:font-size-complex="11pt"/>
    </style:style>
    <style:style style:name="P48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FF0000" style:font-size-complex="11pt"/>
    </style:style>
    <style:style style:name="P49" style:parent-style-name="Normal" style:family="paragraph">
      <style:paragraph-properties style:text-autospace="none"/>
      <style:text-properties style:font-name="ArialMT" style:font-name-complex="ArialMT" fo:color="#000000" fo:font-size="9pt" style:font-size-asian="9pt" style:font-size-complex="9pt"/>
    </style:style>
    <style:style style:name="P50" style:parent-style-name="Normal" style:family="paragraph">
      <style:paragraph-properties style:text-autospace="none"/>
      <style:text-properties style:font-name="ArialMT" style:font-name-complex="ArialMT" fo:color="#000000" fo:font-size="9pt" style:font-size-asian="9pt" style:font-size-complex="9pt"/>
    </style:style>
    <style:style style:name="P51" style:parent-style-name="Normal" style:family="paragraph">
      <style:paragraph-properties style:text-autospace="none"/>
      <style:text-properties style:font-name="ArialMT" style:font-name-complex="ArialMT" fo:color="#000000" fo:font-size="9pt" style:font-size-asian="9pt" style:font-size-complex="9pt"/>
    </style:style>
    <style:style style:name="P52" style:parent-style-name="Normal" style:family="paragraph">
      <style:paragraph-properties style:text-autospace="none"/>
      <style:text-properties style:font-name="ArialMT" style:font-name-complex="ArialMT" fo:color="#000000" fo:font-size="7pt" style:font-size-asian="7pt" style:font-size-complex="7pt"/>
    </style:style>
    <style:style style:name="T53" style:parent-style-name="Policepardéfaut" style:family="text">
      <style:text-properties style:font-name="ArialMT" style:font-name-complex="ArialMT" fo:color="#000000" fo:font-size="7pt" style:font-size-asian="7pt" style:font-size-complex="7pt"/>
    </style:style>
    <style:style style:name="T54" style:parent-style-name="Policepardéfaut" style:family="text">
      <style:text-properties style:font-name="ArialMT" style:font-name-complex="ArialMT" fo:color="#000000" fo:font-size="7pt" style:font-size-asian="7pt" style:font-size-complex="7pt"/>
    </style:style>
  </office:automatic-styles>
  <office:body>
    <office:text text:use-soft-page-breaks="true">
      <text:p text:style-name="P1">MANDAT DE PRELEVEMENT SEPA</text:p>
      <text:p text:style-name="Normal">(version odt accessible)</text:p>
      <text:h text:style-name="Titre1" text:outline-level="1">Référence unique de prélèvement :</text:h>
      <text:p text:style-name="P2">Cadres réservés à l’administration</text:p>
      <text:h text:style-name="Titre2" text:outline-level="2">Type de contrat :</text:h>
      <text:p text:style-name="P3">En signant ce formulaire de mandat, vous autorisez (A) (Conservatoire<text:s/>de Musique) à envoyer des</text:p>
      <text:p text:style-name="P4">instructions à votre banque pour débiter votre compte, et (B) votre banque à débiter votre compte conformément</text:p>
      <text:p text:style-name="P5">aux instructions de (Conservatoire de Musique).</text:p>
      <text:p text:style-name="P6">Vous bénéficiez du droit d’être remboursé par votre banque selon les conditions décrites dans la convention que</text:p>
      <text:p text:style-name="P7">vous avez passée avec elle. Une demande de remboursement doit être présentée :</text:p>
      <text:p text:style-name="P8">- dans les 8 semaines suivant la date de débit de votre compte pour un prélèvement autorisé,</text:p>
      <text:p text:style-name="P9">- sans tarder et au plus tard dans les 13 mois en cas de prélèvement non autorisé.</text:p>
      <text:p text:style-name="P10">Vos droits concernant le présent mandat sont expliqués dans un document que vous pouvez obtenir auprès de votre</text:p>
      <text:p text:style-name="P11">banque.</text:p>
      <text:p text:style-name="P12"/>
      <text:h text:style-name="Titre3" text:outline-level="3">DESIGNATION DU<text:s/><text:span text:style-name="T13">TITULAIRE DU COMPTE<text:s/></text:span>A DEBITER DESIGNATION DU CREANCIER</text:h>
      <text:p text:style-name="P14">BREST METROPOLE</text:p>
      <text:p text:style-name="P15">24 rue Coat ar Gueven</text:p>
      <text:p text:style-name="P16">BP 92242</text:p>
      <text:p text:style-name="P17">Code Postal : 29222</text:p>
      <text:p text:style-name="P18">Brest cedex 2</text:p>
      <text:p text:style-name="P19">France</text:p>
      <text:p text:style-name="Normal">IDENTIFIANT CREANCIER<text:s/><text:span text:style-name="T20">SEPA</text:span><text:span text:style-name="T21"> :<text:s/></text:span>FR44MUS499059</text:p>
      <text:p text:style-name="P22"/>
      <text:h text:style-name="Titre3" text:outline-level="3">DESIGNATION DU<text:s/><text:span text:style-name="T23">COMPTE<text:s/></text:span>A DEBITER</text:h>
      <text:p text:style-name="P24">NOM, Prénom :</text:p>
      <text:p text:style-name="P25">Adresse :</text:p>
      <text:p text:style-name="P26">Ville :</text:p>
      <text:p text:style-name="P27">Pays :</text:p>
      <text:p text:style-name="P28">IBAN : Renseigner les 31 signes de votre IBAN)</text:p>
      <text:p text:style-name="P29">BIC : Renseigner les 11 signes de votre BIC :<text:s/></text:p>
      <text:p text:style-name="P30"/>
      <text:p text:style-name="P31"><text:span text:style-name="T32">Type de paiement</text:span><text:span text:style-name="T33"> </text:span><text:span text:style-name="T34">: écrire si répétitif ou ponctuel :</text:span></text:p>
      <text:p text:style-name="P35"><text:span text:style-name="T36">J’opte pour le prélèvement en 1 seule fois</text:span><text:span text:style-name="T37"><text:s/>(écrire oui ou non) :<text:s/></text:span></text:p>
      <text:p text:style-name="P38"><text:span text:style-name="T39">J’opte pour le prélèvement en 6 fois<text:s/></text:span><text:span text:style-name="T40">(écrire oui ou non) :</text:span></text:p>
      <text:p text:style-name="P41"/>
      <text:h text:style-name="Titre3" text:outline-level="3">DESIGNATION DU<text:s/><text:span text:style-name="T42">TIERS DEBITEUR<text:s/></text:span>POUR LE COMPTE DUQUEL LE PAIEMENT EST EFFECTUE<text:s/><text:span text:style-name="T43">(si différent du débiteur lui-même et le cas échéant)</text:span></text:h>
      <text:p text:style-name="P44">Nom du tiers débiteur :</text:p>
      <text:p text:style-name="P45"/>
      <text:p text:style-name="P46">Je valide le mandat autorisant<text:s/>l’administration fiscale à présenter des ordres de prélèvement sur le<text:s/>compte bancaire susnommé (écrire oui) :</text:p>
      <text:p text:style-name="P47"/>
      <text:h text:style-name="Titre4" text:outline-level="4">JOINDRE UN RELEVE D’IDENTITE BANCAIRE (au format IBAN BIC)</text:h>
      <text:p text:style-name="P48"/>
      <text:p text:style-name="P49">Rappel : En signant/transmettant ce mandat, j’autorise ma banque à effectuer sur mon compte bancaire, si sa situation le permet,</text:p>
      <text:p text:style-name="P50">les prélèvements ordonnés par (Conservatoire de Musique). En cas de litige sur un prélèvement, je pourrai en faire suspendre</text:p>
      <text:p text:style-name="P51">l’exécution par simple demande à ma banque. Je réglerai le différend directement avec (Conservatoire de Musique).</text:p>
      <text:p text:style-name="P52">Les informations contenues dans le présent mandat, qui doit être complété, sont destinées à n’être utilisées par le créancier que pour la gestion de sa relation avec son client.</text:p>
      <text:p text:style-name="Normal"><text:span text:style-name="T53">Elles pourront donner lieu à l’exercice, par ce dernier, de ses<text:s/></text:span><text:span text:style-name="T54">dro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color="#1F4D78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fo:color="#1F4D78" fo:font-size="12pt" style:font-size-asian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weight="bold" style:font-weight-asian="bold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1-05-04T08:43:00Z</meta:creation-date>
    <dc:date>2021-05-04T08:47:00Z</dc:date>
    <meta:template xlink:href="Normal.dotm" xlink:type="simple"/>
    <meta:editing-cycles>6</meta:editing-cycles>
    <meta:editing-duration>PT240S</meta:editing-duration>
    <meta:document-statistic meta:page-count="1" meta:paragraph-count="4" meta:word-count="369" meta:character-count="2400" meta:row-count="16" meta:non-whitespace-character-count="2035"/>
  </office:meta>
</office:document-meta>
</file>